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lauwe 'P' met pijl, Ringers Winkelcentrum, kadastrale sectie C, kadastraal perceelnummer 83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gers Winkelcentrum, kadastrale sectie C, kadastraal perceelnummer 8319 Alkmaar</text:span>: het plaatsen van een blauwe 'P' met pijl.</text:p>
            <text:p text:style-name="common-al">Datum ontvangst: 2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</meta:user-defined>
    <dc:language>nl</dc:language>
    <meta:user-defined meta:name="OVERHEID.EPSG28992/DC.spatial">111861 516211</meta:user-defined>
    <meta:user-defined meta:name="DC.title">Aanvraag omgevingsvergunning, plaatsen van een blauwe 'P' met pijl, Ringers Winkelcentrum, kadastrale sectie C, kadastraal perceelnummer 8319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76</meta:user-defined>
    <meta:user-defined meta:name="OVERHEIDop.GmbID/DC.identifier">gmb-2019-201376</meta:user-defined>
    <meta:user-defined meta:name="OVERHEIDop.versieInformatie"/>
  </office:meta>
</office:document-meta>
</file>