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eelmansstraat, Krommejat, Bontepapesteeg, Bagijnestraat, Achter de Grote Kerk, A.S. Levissonstraat en Grote Kerkstraat, (11034887) plaatsen van een hoogwerker, van 27 t/m 28 augustus 2019, verzenddatum 0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5 579707</meta:user-defined>
    <meta:user-defined meta:name="OVERHEID.EPSG28992/DC.spatial">182417 579729</meta:user-defined>
    <meta:user-defined meta:name="OVERHEID.EPSG28992/DC.spatial">182317 579712</meta:user-defined>
    <meta:user-defined meta:name="DC.title">Verleende vergunning gebruik openbare ruimte Speelmansstraat, Krommejat, Bontepapesteeg, Bagijnestraat, Achter de Grote Kerk, A.S. Levissonstraat en Grote Kerkstraat, (11034887) plaatsen van een hoogwerker, van 27 t/m 28 augustus 2019, verzenddatum 05-08-2019.</meta:user-defined>
    <meta:user-defined meta:name="OVERHEID.PostcodeHuisnummer/OVERHEIDop.postcodeHuisnummer">8911GN 85</meta:user-defined>
    <meta:user-defined meta:name="OVERHEID.PostcodeHuisnummer/OVERHEIDop.postcodeHuisnummer">8911GD 16</meta:user-defined>
    <meta:user-defined meta:name="OVERHEID.PostcodeHuisnummer/OVERHEIDop.postcodeHuisnummer">8911EB 71</meta:user-defined>
    <meta:user-defined meta:name="OVERHEIDop.straatnaam">Speelmansstraat</meta:user-defined>
    <meta:user-defined meta:name="OVERHEIDop.straatnaam">Krommejat</meta:user-defined>
    <meta:user-defined meta:name="OVERHEIDop.straatnaam">Grote Kerkstraat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74</meta:user-defined>
    <meta:user-defined meta:name="OVERHEIDop.GmbID/DC.identifier">gmb-2019-201374</meta:user-defined>
    <meta:user-defined meta:name="OVERHEIDop.versieInformatie"/>
  </office:meta>
</office:document-meta>
</file>