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ilmopnamen strandafgang Paulus loot 5 en Barnaart 25, 2019-06779, foto-opname t.b.v. lancering nieuwe Porche op 6 en 7 augustus 2019, verzonden 2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7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01 487199</meta:user-defined>
    <meta:user-defined meta:name="DC.title">Zandvoort, verleende ontheffing filmopnamen strandafgang Paulus loot 5 en Barnaart 25, 2019-06779, foto-opname t.b.v. lancering nieuwe Porche op 6 en 7 augustus 2019, verzonden 2 augustus 2019</meta:user-defined>
    <meta:user-defined meta:name="OVERHEID.PostcodeHuisnummer/OVERHEIDop.postcodeHuisnummer">2042AA 5</meta:user-defined>
    <meta:user-defined meta:name="OVERHEIDop.straatnaam">Strandafgang Paulus Loot</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73</meta:user-defined>
    <meta:user-defined meta:name="OVERHEIDop.GmbID/DC.identifier">gmb-2019-201373</meta:user-defined>
    <meta:user-defined meta:name="OVERHEIDop.versieInformatie"/>
  </office:meta>
</office:document-meta>
</file>