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 en een lijsterbes, openbaar plantsoen vóór Zwinstraat 30-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X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óór Zwinstraat 30-31 Alkmaar</text:span>: het kappen van een kastanje i.v.m. bloedingsziekte en een lijsterbes (staat te dicht op de huizen) </text:p>
            <text:p text:style-name="common-al">Datum ontvangst: 31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7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7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CX</meta:user-defined>
    <dc:language>nl</dc:language>
    <meta:user-defined meta:name="OVERHEID.EPSG28992/DC.spatial">112504 518363</meta:user-defined>
    <meta:user-defined meta:name="DC.title">Aanvraag omgevingsvergunning, kappen van een kastanje en een lijsterbes, openbaar plantsoen vóór Zwinstraat 30-31, Alkmaar</meta:user-defined>
    <meta:user-defined meta:name="OVERHEID.PostcodeHuisnummer/OVERHEIDop.postcodeHuisnummer">1826CX 27</meta:user-defined>
    <meta:user-defined meta:name="OVERHEIDop.straatnaam">Zwin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71</meta:user-defined>
    <meta:user-defined meta:name="OVERHEIDop.GmbID/DC.identifier">gmb-2019-201371</meta:user-defined>
    <meta:user-defined meta:name="OVERHEIDop.versieInformatie"/>
  </office:meta>
</office:document-meta>
</file>