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Druifstreek-Keizersgracht, (11034949) plaatsen mobiele hijskraan, op 16 augustus 2019, verzenddatum 0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6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67 579377</meta:user-defined>
    <meta:user-defined meta:name="DC.title">Verleende vergunning gebruik openbare ruimte hoek Druifstreek-Keizersgracht, (11034949) plaatsen mobiele hijskraan, op 16 augustus 2019, verzenddatum 07-08-2019.</meta:user-defined>
    <meta:user-defined meta:name="OVERHEID.PostcodeHuisnummer/OVERHEIDop.postcodeHuisnummer">8911LH 63</meta:user-defined>
    <meta:user-defined meta:name="OVERHEIDop.straatnaam">Druifstreek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68</meta:user-defined>
    <meta:user-defined meta:name="OVERHEIDop.GmbID/DC.identifier">gmb-2019-201368</meta:user-defined>
    <meta:user-defined meta:name="OVERHEIDop.versieInformatie"/>
  </office:meta>
</office:document-meta>
</file>