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21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19 heeft gemeente Putten een aanvraag ontvangen voor het tijdelijk (gedurende 5 jaar)  plaatsen van zonnepanelen naast de woning (bou op locatie Krachtighuizerweg 21 E. De aanvraag is geregistreerd onder zaaknummer W 19/254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. De Publiekswinkel zittot en met 14 septemberaan de Verlengde Dorpsstraat 3 in Putten, en vanaf 17 september aan de Fontanusplein 2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136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85.78 472450.38</meta:user-defined>
    <meta:user-defined meta:name="DC.title">Kennisgeving ontvangst aanvraag omgevingsvergunning Krachtighuizerweg 21 E</meta:user-defined>
    <meta:user-defined meta:name="OVERHEID.PostcodeHuisnummer/OVERHEIDop.postcodeHuisnummer">3881PC 21e</meta:user-defined>
    <meta:user-defined meta:name="OVERHEIDop.straatnaam">Krachtighuizerweg</meta:user-defined>
    <meta:user-defined meta:name="OVERHEIDop.woonplaats">Putt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1365</meta:user-defined>
    <meta:user-defined meta:name="OVERHEIDop.GmbID/DC.identifier">gmb-2019-201365</meta:user-defined>
    <meta:user-defined meta:name="OVERHEIDop.versieInformatie"/>
  </office:meta>
</office:document-meta>
</file>