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 en een Kers, openbaar terrein achter Poelsniplaan 7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GE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Poelsniplaan 7-10 Alkmaar</text:span>: het kappen van een Kastanje i.v.m. bloedingsziekte en een Kers (is te groot voor de locatie waar hij staat)</text:p>
            <text:p text:style-name="common-al">Datum ontvangst: 3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GE</meta:user-defined>
    <dc:language>nl</dc:language>
    <meta:user-defined meta:name="OVERHEID.EPSG28992/DC.spatial">112729 519222</meta:user-defined>
    <meta:user-defined meta:name="DC.title">Aanvraag omgevingsvergunning, kappen van een Kastanje en een Kers, openbaar terrein achter Poelsniplaan 7-10, Alkmaar</meta:user-defined>
    <meta:user-defined meta:name="OVERHEID.PostcodeHuisnummer/OVERHEIDop.postcodeHuisnummer">1826GE 7</meta:user-defined>
    <meta:user-defined meta:name="OVERHEIDop.straatnaam">Poelsniplaa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64</meta:user-defined>
    <meta:user-defined meta:name="OVERHEIDop.GmbID/DC.identifier">gmb-2019-201364</meta:user-defined>
    <meta:user-defined meta:name="OVERHEIDop.versieInformatie"/>
  </office:meta>
</office:document-meta>
</file>