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naast Eleanor Rooseveltlaan 1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579</text:span>
          </text:p>
            <text:p text:style-name="common-al">Gemeente Amstelveen heeft op 8 augustus 2019 een melding Ingebruikname openbare grond akkoord bevonden voorhet plaatsen van een puincontainer in een parkeervak in de Rie Cramerstraat naast de woning aan de Eleanor Rooseveltlaan nr.176 van 9 augustus 2019 tot 8 september 2019. De locatie is naast Eleanor Rooseveltlaan 17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363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3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57.33 480983.56</meta:user-defined>
    <meta:user-defined meta:name="DC.title">Gemeente Amstelveen - melding Ingebruikname openbare grond akkoord - naast Eleanor Rooseveltlaan 176 in Amstelveen</meta:user-defined>
    <meta:user-defined meta:name="OVERHEID.PostcodeHuisnummer/OVERHEIDop.postcodeHuisnummer">1183CR 2</meta:user-defined>
    <meta:user-defined meta:name="OVERHEIDop.straatnaam">Rie Cramerstraat</meta:user-defined>
    <meta:user-defined meta:name="OVERHEIDop.woonplaats">Amstelve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63</meta:user-defined>
    <meta:user-defined meta:name="OVERHEIDop.GmbID/DC.identifier">gmb-2019-201363</meta:user-defined>
    <meta:user-defined meta:name="OVERHEIDop.versieInformatie"/>
  </office:meta>
</office:document-meta>
</file>