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33802) Brak in het Park, op 31 augustus 2019, verzenddatum 0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6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Verleende ontheffing zwak alcoholhoudende drank (art. 35 Drank- en Horecawet) Prinsentuin, (11033802) Brak in het Park, op 31 augustus 2019, verzenddatum 01-08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60</meta:user-defined>
    <meta:user-defined meta:name="OVERHEIDop.GmbID/DC.identifier">gmb-2019-201360</meta:user-defined>
    <meta:user-defined meta:name="OVERHEIDop.versieInformatie"/>
  </office:meta>
</office:document-meta>
</file>