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 en Duinen, 2019-06386, het evenement Zandvoort Loopt op 3 november 2019, verzonden 8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135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5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5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73 487902</meta:user-defined>
    <meta:user-defined meta:name="DC.title">Zandvoort, verleende evenementenvergunning Strand en Duinen, 2019-06386, het evenement Zandvoort Loopt op 3 november 2019, verzonden 8 augustus 2019</meta:user-defined>
    <meta:user-defined meta:name="OVERHEID.PostcodeHuisnummer/OVERHEIDop.postcodeHuisnummer">2042TV 15</meta:user-defined>
    <meta:user-defined meta:name="OVERHEIDop.straatnaam">Strandafgang de Favauge</meta:user-defined>
    <meta:user-defined meta:name="OVERHEIDop.woonplaats">Zandvoort</meta:user-defined>
    <meta:user-defined meta:name="DCTERMS.W3CDTF/DCTERMS.available">2019-08-13</meta:user-defined>
    <meta:user-defined meta:name="DCTERMS.W3CDTF/OVERHEIDop.jaargang">2019</meta:user-defined>
    <meta:user-defined meta:name="OVERHEIDop.publicationIssue">201358</meta:user-defined>
    <meta:user-defined meta:name="OVERHEIDop.GmbID/DC.identifier">gmb-2019-201358</meta:user-defined>
    <meta:user-defined meta:name="OVERHEIDop.versieInformatie"/>
  </office:meta>
</office:document-meta>
</file>