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Bouwcenter RAB, Laanender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W39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enderweg 39 Alkmaar</text:span>: het verbouwen en uitbreiden van Bouwcenter RAB</text:p>
            <text:p text:style-name="common-al">Datum ontvangst: 1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39</meta:user-defined>
    <dc:language>nl</dc:language>
    <meta:user-defined meta:name="OVERHEID.EPSG28992/DC.spatial">112836 514026</meta:user-defined>
    <meta:user-defined meta:name="DC.title">Aanvraag omgevingsvergunning, verbouwen en uitbreiden van Bouwcenter RAB, Laanenderweg 39, Alkmaar</meta:user-defined>
    <meta:user-defined meta:name="OVERHEID.PostcodeHuisnummer/OVERHEIDop.postcodeHuisnummer">1812PW 39</meta:user-defined>
    <meta:user-defined meta:name="OVERHEIDop.straatnaam">Laanenderwe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57</meta:user-defined>
    <meta:user-defined meta:name="OVERHEIDop.GmbID/DC.identifier">gmb-2019-201357</meta:user-defined>
    <meta:user-defined meta:name="OVERHEIDop.versieInformatie"/>
  </office:meta>
</office:document-meta>
</file>