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Willem Alexanderplein 14, (11034360) Cafetaria Nylan, verzenddatum 25-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5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2 577643</meta:user-defined>
    <meta:user-defined meta:name="DC.title">Verleende terrasvergunning Willem Alexanderplein 14, (11034360) Cafetaria Nylan, verzenddatum 25-7-2019.</meta:user-defined>
    <meta:user-defined meta:name="OVERHEID.PostcodeHuisnummer/OVERHEIDop.postcodeHuisnummer">8931DW 14</meta:user-defined>
    <meta:user-defined meta:name="OVERHEIDop.straatnaam">Willem-Alexanderplein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54</meta:user-defined>
    <meta:user-defined meta:name="OVERHEIDop.GmbID/DC.identifier">gmb-2019-201354</meta:user-defined>
    <meta:user-defined meta:name="OVERHEIDop.versieInformatie"/>
  </office:meta>
</office:document-meta>
</file>