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xtra ramen in de gevel, Breed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HE33</text:p>
            <text:p text:style-name="common-al">
            <text:span text:style-name="nadrukvet"> 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  </text:p>
            <text:p text:style-name="common-al">
            <text:span text:style-name="nadrukvet">Breedstraat 33 Alkmaar</text:span>: het plaatsen van extra ramen in de gevel </text:p>
            <text:p text:style-name="last-al">Datum ontvangst: 4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E33</meta:user-defined>
    <dc:language>nl</dc:language>
    <meta:user-defined meta:name="OVERHEID.EPSG28992/DC.spatial">111580 516173</meta:user-defined>
    <meta:user-defined meta:name="DC.title">Verlengen beslistermijn omgevingsvergunning met zes weken, plaatsen van extra ramen in de gevel, Breedstraat 33, Alkmaar</meta:user-defined>
    <meta:user-defined meta:name="OVERHEID.PostcodeHuisnummer/OVERHEIDop.postcodeHuisnummer">1811HE 33e</meta:user-defined>
    <meta:user-defined meta:name="OVERHEIDop.straatnaam">Breed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53</meta:user-defined>
    <meta:user-defined meta:name="OVERHEIDop.GmbID/DC.identifier">gmb-2019-201353</meta:user-defined>
    <meta:user-defined meta:name="OVERHEIDop.versieInformatie"/>
  </office:meta>
</office:document-meta>
</file>