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487663 - Nijmeegsebaan 53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gebruiken van hotelkamers voor huisvesting van personeel</text:p>
            <text:p text:style-name="tussenkopcur">Locatie : Nijmeegsebaan 53 te Heilig Landstichting</text:p>
            <text:p text:style-name="tussenkopcur">Datum besluit : 9 augustus 2019</text:p>
            <text:p text:style-name="tussenkopcur">Datum verzending : 9 augustus 2019</text:p>
            <text:p text:style-name="tussenkopcur">Zaaknummer ODRN: W.Z19.105952.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1345</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45</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45</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452 424977</meta:user-defined>
    <meta:user-defined meta:name="DC.title">Gemeente Berg en Dal – verleende omgevingsvergunning - OLO 4487663 - Nijmeegsebaan 53 te Heilig Landstichting.</meta:user-defined>
    <meta:user-defined meta:name="OVERHEID.PostcodeHuisnummer/OVERHEIDop.postcodeHuisnummer">6564CC 53</meta:user-defined>
    <meta:user-defined meta:name="OVERHEIDop.straatnaam">Nijmeegsebaan</meta:user-defined>
    <meta:user-defined meta:name="OVERHEIDop.woonplaats">Heilig Landstichting</meta:user-defined>
    <meta:user-defined meta:name="DCTERMS.W3CDTF/DCTERMS.available">2019-08-13</meta:user-defined>
    <meta:user-defined meta:name="DCTERMS.W3CDTF/OVERHEIDop.jaargang">2019</meta:user-defined>
    <meta:user-defined meta:name="OVERHEIDop.publicationIssue">201345</meta:user-defined>
    <meta:user-defined meta:name="OVERHEIDop.GmbID/DC.identifier">gmb-2019-201345</meta:user-defined>
    <meta:user-defined meta:name="OVERHEIDop.versieInformatie"/>
  </office:meta>
</office:document-meta>
</file>