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besluit lozen buiten inrichtingen,  melding aanleg gesloten bodemenergiesysteem buiten inrichtingen, Busterweg 20, 4153 RJ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besluit lozen buiten   inrichtingen, Busterweg 20, 4153RJ, Beesd, een melding aanleg gesloten   bodemenergiesysteem buiten inricht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4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48</meta:user-defined>
    <dc:language>nl</dc:language>
    <meta:user-defined meta:name="OVERHEID.EPSG28992/DC.spatial">142142 436593</meta:user-defined>
    <meta:user-defined meta:name="DC.title">Acceptatie melding besluit lozen buiten inrichtingen,  melding aanleg gesloten bodemenergiesysteem buiten inrichtingen, Busterweg 20, 4153 RJ, Beesd</meta:user-defined>
    <meta:user-defined meta:name="OVERHEID.PostcodeHuisnummer/OVERHEIDop.postcodeHuisnummer">4153RJ 20</meta:user-defined>
    <meta:user-defined meta:name="OVERHEIDop.straatnaam">Busterweg</meta:user-defined>
    <meta:user-defined meta:name="OVERHEIDop.woonplaats">Bees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44</meta:user-defined>
    <meta:user-defined meta:name="OVERHEIDop.GmbID/DC.identifier">gmb-2019-201344</meta:user-defined>
    <meta:user-defined meta:name="OVERHEIDop.versieInformatie"/>
  </office:meta>
</office:document-meta>
</file>