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vangen van onderdelen van een opstapschijf (Gondoletta), Europalaan 1, 5171 KW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
              <text:span text:style-name="nadrukondlijn">Kaatsheuvel</text:span>:</text:span>
          </text:p>
            <text:p text:style-name="common-al">- Europalaan 1, 5171 KW: het vervangen van onderdelen van een opstapschijf (Gondoletta) (20191204 verzonden 07-08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1339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33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33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204 </meta:user-defined>
    <dc:language>nl</dc:language>
    <meta:user-defined meta:name="OVERHEID.EPSG28992/DC.spatial">131234 406768</meta:user-defined>
    <meta:user-defined meta:name="DC.title">Verleende omgevingsvergunning, vervangen van onderdelen van een opstapschijf (Gondoletta), Europalaan 1, 5171 KW, Kaatsheuvel</meta:user-defined>
    <meta:user-defined meta:name="OVERHEID.PostcodeHuisnummer/OVERHEIDop.postcodeHuisnummer">5171</meta:user-defined>
    <meta:user-defined meta:name="OVERHEIDop.straatnaam">Europalaan</meta:user-defined>
    <meta:user-defined meta:name="OVERHEIDop.woonplaats">Kaatsheuvel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1339</meta:user-defined>
    <meta:user-defined meta:name="OVERHEIDop.GmbID/DC.identifier">gmb-2019-201339</meta:user-defined>
    <meta:user-defined meta:name="OVERHEIDop.versieInformatie"/>
  </office:meta>
</office:document-meta>
</file>