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zijdakvlak van de woning, Teunisbloemlaan 25 te Vleuten,  HZ_WABO-19-2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25 te Vleuten</text:p>
            <text:p text:style-name="common-al">HZ_WABO-19-21285</text:p>
            <text:p text:style-name="common-al">Toelichting: het plaatsen van een dakkapel op het zij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33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44.76 456518.28</meta:user-defined>
    <meta:user-defined meta:name="DC.title">Verlenging beslistermijn omgevingsvergunning, het plaatsen van een dakkapel op het zijdakvlak van de woning, Teunisbloemlaan 25 te Vleuten,  HZ_WABO-19-21285</meta:user-defined>
    <meta:user-defined meta:name="OVERHEID.PostcodeHuisnummer/OVERHEIDop.postcodeHuisnummer">3452CB 14</meta:user-defined>
    <meta:user-defined meta:name="OVERHEIDop.straatnaam">Teunisbloemlaan</meta:user-defined>
    <meta:user-defined meta:name="OVERHEIDop.woonplaats">Vleut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37</meta:user-defined>
    <meta:user-defined meta:name="OVERHEIDop.GmbID/DC.identifier">gmb-2019-201337</meta:user-defined>
    <meta:user-defined meta:name="OVERHEIDop.versieInformatie"/>
  </office:meta>
</office:document-meta>
</file>