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onnenstraat 21 te Nijmegen: herstel werkzaamheden van het voegwerk - omgevingsvergunning - Beslistermijn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3-08-2019</text:p>
            <text:p text:style-name="common-al">
            <text:span text:style-name="nadrukvet">Omschrijving: </text:span>herstel werkzaamheden van het voegwerk (Nonnenstraat 21 te Nijmegen)</text:p>
            <text:p text:style-name="common-al">
            <text:span text:style-name="nadrukvet">Activiteiten: </text:span>Monument; </text:p>
            <text:p text:style-name="common-al">
            <text:span text:style-name="nadrukvet">Zaaknummer: </text:span>W.Z19.105648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20-06-2019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Beslistermijn verlengd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Het besluit is verzonden op de aangegeven verzenddatum. Tegen het besluit kan geen bezwaar of beroep worden ingesteld. Dat kan pas nadat er op de aanvraag is beslist. </text:p>
            <text:p text:style-name="common-al">Via onderstaande link kunt u de openbare documenten van deze procedure inzien.</text:p>
            <text:p text:style-name="last-al">
            <text:a xlink:href="http://www.nijmegen.nl/vergunningpagina/?guid=6B8029BB-2374-48D1-98C8-AE167E391A8C" xlink:type="simple">http://www.nijmegen.nl/vergunningpagina/?guid=6B8029BB-2374-48D1-98C8-AE167E391A8C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01333</text:span><text:line-break/><text:date style:data-style-name="dag" text:fixed="true" text:date-value="2019-08-13"/><text:line-break/><text:date style:data-style-name="jaar" text:fixed="true" text:date-value="2019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1333</text:span><text:date style:data-style-name="nicedate" text:fixed="true" text:date-value="2019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1333</text:span><text:date style:data-style-name="nicedate" text:fixed="true" text:date-value="2019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4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7817.1 429045.27</meta:user-defined>
    <meta:user-defined meta:name="DC.title">Nonnenstraat 21 te Nijmegen: herstel werkzaamheden van het voegwerk - omgevingsvergunning - Beslistermijn verlengd</meta:user-defined>
    <meta:user-defined meta:name="OVERHEID.PostcodeHuisnummer/OVERHEIDop.postcodeHuisnummer">6511VN 19</meta:user-defined>
    <meta:user-defined meta:name="OVERHEIDop.straatnaam">Nonnenstraat</meta:user-defined>
    <meta:user-defined meta:name="OVERHEIDop.woonplaats">Nijmegen</meta:user-defined>
    <meta:user-defined meta:name="DCTERMS.W3CDTF/DCTERMS.available">2019-08-13</meta:user-defined>
    <meta:user-defined meta:name="DCTERMS.W3CDTF/OVERHEIDop.jaargang">2019</meta:user-defined>
    <meta:user-defined meta:name="OVERHEIDop.publicationIssue">201333</meta:user-defined>
    <meta:user-defined meta:name="OVERHEIDop.GmbID/DC.identifier">gmb-2019-201333</meta:user-defined>
    <meta:user-defined meta:name="OVERHEIDop.versieInformatie"/>
  </office:meta>
</office:document-meta>
</file>