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verbouw facilitaire dienst en kapel tot kantoor en bijeenkomst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verbouw facilitaire dienst en kapel tot kantoor en bijeenkomstruimte (Groesbeekseweg 327 te Nijmegen)</text:p>
            <text:p text:style-name="common-al">
            <text:span text:style-name="nadrukvet">Activiteiten: </text:span>Bouwen; Afwijken Bestemmingsplan; </text:p>
            <text:p text:style-name="common-al">
            <text:span text:style-name="nadrukvet">Zaaknummer: </text:span>W.Z19.104032.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09-08-2019</text:p>
            <text:p text:style-name="common-al">
            <text:span text:style-name="nadrukvet">Definitieve beschikking ter inzage gelegd: </text:span>13-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1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47A3B2-FE17-4637-9D09-4CAFFC7759C4" xlink:type="simple">http://www.nijmegen.nl/vergunningpagina/?guid=FC47A3B2-FE17-4637-9D09-4CAFFC7759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3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3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3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41 426518.54</meta:user-defined>
    <meta:user-defined meta:name="DC.title">Groesbeekseweg 327 te Nijmegen: verbouw facilitaire dienst en kapel tot kantoor en bijeenkomstruimte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30</meta:user-defined>
    <meta:user-defined meta:name="OVERHEIDop.GmbID/DC.identifier">gmb-2019-201330</meta:user-defined>
    <meta:user-defined meta:name="OVERHEIDop.versieInformatie"/>
  </office:meta>
</office:document-meta>
</file>