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ntern verbouwen van een pand tot een woning, het realiseren van een dakterras en het plaatsen van een dakraam in het voordakvlak, Payglop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HN4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Payglop 4 Alkmaar</text:span>: het intern verbouwen van een pand tot een woning, het realiseren van een dakterras en het plaatsen van een dakraam in het voordakvlak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2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2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2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HN4</meta:user-defined>
    <dc:language>nl</dc:language>
    <meta:user-defined meta:name="OVERHEID.EPSG28992/DC.spatial">111743 516112</meta:user-defined>
    <meta:user-defined meta:name="DC.title">Verleende omgevingsvergunning, intern verbouwen van een pand tot een woning, het realiseren van een dakterras en het plaatsen van een dakraam in het voordakvlak, Payglop 4, Alkmaar</meta:user-defined>
    <meta:user-defined meta:name="OVERHEID.PostcodeHuisnummer/OVERHEIDop.postcodeHuisnummer">1811HN 4</meta:user-defined>
    <meta:user-defined meta:name="OVERHEIDop.straatnaam">Payglop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28</meta:user-defined>
    <meta:user-defined meta:name="OVERHEIDop.GmbID/DC.identifier">gmb-2019-201328</meta:user-defined>
    <meta:user-defined meta:name="OVERHEIDop.versieInformatie"/>
  </office:meta>
</office:document-meta>
</file>