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/ Driehoek (achter jeugdhuis de Sprong), 6019 -- te Wessem / Maasgouw / verzonden 07 augustus 2019 / het stoken van vuur tijdens het Sint Maartensfeest op 11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131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1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1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89394 352202</meta:user-defined>
    <meta:user-defined meta:name="DC.title">Verleende Stookontheffing / Driehoek (achter jeugdhuis de Sprong), 6019 -- te Wessem / Maasgouw / verzonden 07 augustus 2019 / het stoken van vuur tijdens het Sint Maartensfeest op 11 november 2019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1315</meta:user-defined>
    <meta:user-defined meta:name="OVERHEIDop.GmbID/DC.identifier">gmb-2019-201315</meta:user-defined>
    <meta:user-defined meta:name="OVERHEIDop.versieInformatie"/>
  </office:meta>
</office:document-meta>
</file>