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Havermanstraat – Beekstraat , 6019 – te Wessem / Maasgouw / verzonden 05 augustus 2019 / het zonder vergunning verstrekken van zwak-alcoholhoudende drank tijdens de kermisactiviteiten in Wessem van 16 augustus 2019 tot en met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31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394 352202</meta:user-defined>
    <meta:user-defined meta:name="DC.title">Verleende ontheffing artikel 35 Drank- en Horecawet / Havermanstraat – Beekstraat , 6019 – te Wessem / Maasgouw / verzonden 05 augustus 2019 / het zonder vergunning verstrekken van zwak-alcoholhoudende drank tijdens de kermisactiviteiten in Wessem van 16 augustus 2019 tot en met 20 augustus 2019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311</meta:user-defined>
    <meta:user-defined meta:name="OVERHEIDop.GmbID/DC.identifier">gmb-2019-201311</meta:user-defined>
    <meta:user-defined meta:name="OVERHEIDop.versieInformatie"/>
  </office:meta>
</office:document-meta>
</file>