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2e bedrijfswoning met bijgebouw, Ganzepanweg 2, 4196 RR, 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Ganzepanweg 2, 4196 RR,   Tricht, het bouwen van een 2e bedrijfswoning met bijgebouw, Beslistermijn   verlengd tot 23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885</meta:user-defined>
    <dc:language>nl</dc:language>
    <meta:user-defined meta:name="OVERHEID.EPSG28992/DC.spatial">146850 435780</meta:user-defined>
    <meta:user-defined meta:name="DC.title">Verlenging beslistermijn, bouwen van een 2e bedrijfswoning met bijgebouw, Ganzepanweg 2, 4196 RR,   Tricht</meta:user-defined>
    <meta:user-defined meta:name="OVERHEID.PostcodeHuisnummer/OVERHEIDop.postcodeHuisnummer">4196RR 2</meta:user-defined>
    <meta:user-defined meta:name="OVERHEIDop.straatnaam">Ganzepanweg</meta:user-defined>
    <meta:user-defined meta:name="OVERHEIDop.woonplaats">Tri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0</meta:user-defined>
    <meta:user-defined meta:name="OVERHEIDop.GmbID/DC.identifier">gmb-2019-201310</meta:user-defined>
    <meta:user-defined meta:name="OVERHEIDop.versieInformatie"/>
  </office:meta>
</office:document-meta>
</file>