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21 januari 2019 is besloten vergunning te verlenen voor het opgraven en herbegraven van een stoffelijk overschot van een overledene op de algemene begraafplaats in Zevenhoven. De rechthebbende van het graf heeft voor het opgraven schriftelijk toestemming verleend. Het besluit van de burgemeester is genomen op grond van artikel 29 van de Wet op de Lijkbezorging en is 24 januari 2019 verzonden. Belanghebbenden kunnen tot zes weken na verzending schriftelijk vragen stellen en bezwaar indienen bij de burgemeester van Nieuwkoop. </text:p>
            <text:p text:style-name="common-al">Stuur uw bezwaar naar:</text:p>
            <text:p text:style-name="common-al">Beheerder begraafplaats</text:p>
            <text:p text:style-name="common-al">Postbus 1</text:p>
            <text:p text:style-name="common-al">2460 AA Ter 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3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 tot op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31</meta:user-defined>
    <meta:user-defined meta:name="OVERHEIDop.GmbID/DC.identifier">gmb-2019-20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J 12</meta:user-defined>
    <meta:user-defined meta:name="OVERHEIDop.woonplaats">Zevenhov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735 466030</meta:user-defined>
    <meta:user-defined meta:name="OVERHEIDop.versieInformatie"/>
  </office:meta>
</office:document-meta>
</file>