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litsen van een woning in 2 appartementen, Van Der Woude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VT2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Van Der Woudestraat 25 Alkmaar</text:span>: het splitsen van een woning in 2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T25</meta:user-defined>
    <dc:language>nl</dc:language>
    <meta:user-defined meta:name="OVERHEID.EPSG28992/DC.spatial">110861 516452</meta:user-defined>
    <meta:user-defined meta:name="DC.title">Verleende omgevingsvergunning, splitsen van een woning in 2 appartementen, Van Der Woudestraat 25, Alkmaar</meta:user-defined>
    <meta:user-defined meta:name="OVERHEID.PostcodeHuisnummer/OVERHEIDop.postcodeHuisnummer">1815VT 25</meta:user-defined>
    <meta:user-defined meta:name="OVERHEIDop.straatnaam">Van der Woude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06</meta:user-defined>
    <meta:user-defined meta:name="OVERHEIDop.GmbID/DC.identifier">gmb-2019-201306</meta:user-defined>
    <meta:user-defined meta:name="OVERHEIDop.versieInformatie"/>
  </office:meta>
</office:document-meta>
</file>