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Oude Markt, 6067 – te Linne / Maasgouw / verzonden 07 augustus 2019 / het zonder vergunning verstrekken van zwak-alcoholhoudende drank tijdens de kermisactiviteiten van 23 augustus 2019 tot en met 2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30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3568 352052</meta:user-defined>
    <meta:user-defined meta:name="DC.title">Verleende ontheffing artikel 35 Drank- en Horecawet / Oude Markt, 6067 – te Linne / Maasgouw / verzonden 07 augustus 2019 / het zonder vergunning verstrekken van zwak-alcoholhoudende drank tijdens de kermisactiviteiten van 23 augustus 2019 tot en met 26 augustus 2019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305</meta:user-defined>
    <meta:user-defined meta:name="OVERHEIDop.GmbID/DC.identifier">gmb-2019-201305</meta:user-defined>
    <meta:user-defined meta:name="OVERHEIDop.versieInformatie"/>
  </office:meta>
</office:document-meta>
</file>