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nieuwe entree aan zuidzijde gebouw, Hanzelaan 95 (zaaknummer 818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anzelaan 95</text:span> – het realiseren van een nieuwe entree aan de zuidzijde van het gebouw, verzonden op 2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3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realiseren nieuwe entree aan zuidzijde gebouw, Hanzelaan 95 (zaaknummer 8186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30</meta:user-defined>
    <meta:user-defined meta:name="OVERHEIDop.GmbID/DC.identifier">gmb-2019-2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