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Elisabethstraat 4, 6067 EA te Linne / Maasgouw / verzonden 06 augustus 2019 / het uitbreiden van het woonhuis met een uitbouw en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1299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9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9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568 352052</meta:user-defined>
    <meta:user-defined meta:name="DC.title">Verleende omgevingsvergunning / Elisabethstraat 4, 6067 EA te Linne / Maasgouw / verzonden 06 augustus 2019 / het uitbreiden van het woonhuis met een uitbouw en kelder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1299</meta:user-defined>
    <meta:user-defined meta:name="OVERHEIDop.GmbID/DC.identifier">gmb-2019-201299</meta:user-defined>
    <meta:user-defined meta:name="OVERHEIDop.versieInformatie"/>
  </office:meta>
</office:document-meta>
</file>