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neweg 33, 2019-06161, bouwen schuur met lader elektrische auto, ontheffing handelen in strijd met regels ruimtelijke ordening, verzonden 7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9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8 487835</meta:user-defined>
    <meta:user-defined meta:name="DC.title">Haarlem, geweigerde omgevingsvergunning Koninginneweg 33, 2019-06161, bouwen schuur met lader elektrische auto, ontheffing handelen in strijd met regels ruimtelijke ordening, verzonden 7 augustus 2019</meta:user-defined>
    <meta:user-defined meta:name="OVERHEID.PostcodeHuisnummer/OVERHEIDop.postcodeHuisnummer">2012GJ 33</meta:user-defined>
    <meta:user-defined meta:name="OVERHEIDop.straatnaam">Koninginneweg</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1298</meta:user-defined>
    <meta:user-defined meta:name="OVERHEIDop.GmbID/DC.identifier">gmb-2019-201298</meta:user-defined>
    <meta:user-defined meta:name="OVERHEIDop.versieInformatie"/>
  </office:meta>
</office:document-meta>
</file>