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twee woningen dmv het plaatsen van een dakkapel en een aanbouw, Akerslaan 9 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HK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Akerslaan 9 en 11 Alkmaar</text:span>: het verbouwen van twee woningen dmv het plaatsen van een dakkapel en een aan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HK</meta:user-defined>
    <dc:language>nl</dc:language>
    <meta:user-defined meta:name="OVERHEID.EPSG28992/DC.spatial">110901 516040</meta:user-defined>
    <meta:user-defined meta:name="DC.title">Verleende omgevingsvergunning, verbouwen van twee woningen dmv het plaatsen van een dakkapel en een aanbouw, Akerslaan 9 en 11, Alkmaar</meta:user-defined>
    <meta:user-defined meta:name="OVERHEID.PostcodeHuisnummer/OVERHEIDop.postcodeHuisnummer">1815HK</meta:user-defined>
    <meta:user-defined meta:name="OVERHEIDop.straatnaam">Akerslaa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94</meta:user-defined>
    <meta:user-defined meta:name="OVERHEIDop.GmbID/DC.identifier">gmb-2019-201294</meta:user-defined>
    <meta:user-defined meta:name="OVERHEIDop.versieInformatie"/>
  </office:meta>
</office:document-meta>
</file>