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 / Holstraat 9, 6017 AC te Thorn / Maasgouw / verzonden 01 augustus 2019 / het bouwen van een tuinsch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28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8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8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5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764 352511</meta:user-defined>
    <meta:user-defined meta:name="DC.title">Aanvraag omgevingsvergunning vergunningsvrij / Holstraat 9, 6017 AC te Thorn / Maasgouw / verzonden 01 augustus 2019 / het bouwen van een tuinschuur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280</meta:user-defined>
    <meta:user-defined meta:name="OVERHEIDop.GmbID/DC.identifier">gmb-2019-201280</meta:user-defined>
    <meta:user-defined meta:name="OVERHEIDop.versieInformatie"/>
  </office:meta>
</office:document-meta>
</file>