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overkapping, Bergweg 34-43 (zaaknummer 836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rgweg 34-43 </text:span>– het plaatsen van een overkapping, verzonden op 24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2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overkapping, Bergweg 34-43 (zaaknummer 8367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28</meta:user-defined>
    <meta:user-defined meta:name="OVERHEIDop.GmbID/DC.identifier">gmb-2019-2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L 43</meta:user-defined>
    <meta:user-defined meta:name="OVERHEIDop.woonplaats">Zwolle</meta:user-defined>
    <meta:user-defined meta:name="OVERHEIDop.straatnaam">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23 495868</meta:user-defined>
    <meta:user-defined meta:name="OVERHEIDop.versieInformatie"/>
  </office:meta>
</office:document-meta>
</file>