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wijderen van een draagmuur, Driekoningenhof 53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483XR53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Driekoningenhof 53 De Rijp</text:span>: het verwijderen van een draagmuur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sept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27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7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7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XR53</meta:user-defined>
    <dc:language>nl</dc:language>
    <meta:user-defined meta:name="OVERHEID.EPSG28992/DC.spatial">117919 507460</meta:user-defined>
    <meta:user-defined meta:name="DC.title">Verleende omgevingsvergunning, verwijderen van een draagmuur, Driekoningenhof 53, De Rijp</meta:user-defined>
    <meta:user-defined meta:name="OVERHEID.PostcodeHuisnummer/OVERHEIDop.postcodeHuisnummer">1483XR 53</meta:user-defined>
    <meta:user-defined meta:name="OVERHEIDop.straatnaam">Driekoningenhof</meta:user-defined>
    <meta:user-defined meta:name="OVERHEIDop.woonplaats">De Rijp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274</meta:user-defined>
    <meta:user-defined meta:name="OVERHEIDop.GmbID/DC.identifier">gmb-2019-201274</meta:user-defined>
    <meta:user-defined meta:name="OVERHEIDop.versieInformatie"/>
  </office:meta>
</office:document-meta>
</file>