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33513) Air Run Festival, op 25 augustus 2019, verzenddatum 05-08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7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7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7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evenementenvergunning, met geluidsontheffing Oldehoofsterkerkhof, (11033513) Air Run Festival, op 25 augustus 2019, verzenddatum 05-08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73</meta:user-defined>
    <meta:user-defined meta:name="OVERHEIDop.GmbID/DC.identifier">gmb-2019-201273</meta:user-defined>
    <meta:user-defined meta:name="OVERHEIDop.versieInformatie"/>
  </office:meta>
</office:document-meta>
</file>