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ort Jutphaas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intern slopen en verbouwen van het monument</text:p>
            <text:p text:style-name="common-al">Kenmerk: 744320</text:p>
            <text:p text:style-name="common-al">Datum verzending: 24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2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Fort Jutphaas 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27</meta:user-defined>
    <meta:user-defined meta:name="OVERHEIDop.GmbID/DC.identifier">gmb-2019-20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X 3</meta:user-defined>
    <meta:user-defined meta:name="OVERHEIDop.woonplaats">Nieuwegein</meta:user-defined>
    <meta:user-defined meta:name="OVERHEIDop.straatnaam">Fort Jutphaa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7 449971</meta:user-defined>
    <meta:user-defined meta:name="OVERHEIDop.versieInformatie"/>
  </office:meta>
</office:document-meta>
</file>