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atsen van een uitrit en uitvoeren werk of   werkzaamheden, Margrietstraat 3a, 5, 5a, 5b, 9 en 9a (4175GA) en Graaf   Reinaldweg 10 (4175LN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plaatsen van een uitrit en uitvoeren werk of   werkzaamheden, Margrietstraat 3a, 5, 5a, 5b, 9 en 9a (4175GA) en Graaf   Reinaldweg 10 (4175LN), in Haaften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6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905</meta:user-defined>
    <dc:language>nl</dc:language>
    <meta:user-defined meta:name="OVERHEID.EPSG28992/DC.spatial">142134 426582</meta:user-defined>
    <meta:user-defined meta:name="OVERHEID.EPSG28992/DC.spatial">142131 426725</meta:user-defined>
    <meta:user-defined meta:name="DC.title">Verleende omgevingsvergunning, verplaatsen van een uitrit en uitvoeren werk of   werkzaamheden, Margrietstraat 3a, 5, 5a, 5b, 9 en 9a (4175GA) en Graaf   Reinaldweg 10 (4175LN), Haaften</meta:user-defined>
    <meta:user-defined meta:name="OVERHEID.PostcodeHuisnummer/OVERHEIDop.postcodeHuisnummer">4175GA 3</meta:user-defined>
    <meta:user-defined meta:name="OVERHEID.PostcodeHuisnummer/OVERHEIDop.postcodeHuisnummer">4175LN 10</meta:user-defined>
    <meta:user-defined meta:name="OVERHEIDop.straatnaam">Margrietstraat</meta:user-defined>
    <meta:user-defined meta:name="OVERHEIDop.straatnaam">Graaf Reinaldweg</meta:user-defined>
    <meta:user-defined meta:name="OVERHEIDop.woonplaats">Haaften</meta:user-defined>
    <meta:user-defined meta:name="OVERHEIDop.woonplaats">Haaf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69</meta:user-defined>
    <meta:user-defined meta:name="OVERHEIDop.GmbID/DC.identifier">gmb-2019-201269</meta:user-defined>
    <meta:user-defined meta:name="OVERHEIDop.versieInformatie"/>
  </office:meta>
</office:document-meta>
</file>