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Meerkamp  (sectie Q 1545, 1124, 1123, 1546, 130, 1544, 133, 1325, 1714, 128, 129, 146, 1701 en 1698)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oorbelasten van een terrein aan de Meerkamp (Meerkamp (sectie Q 1545, 1124, 1123, 1546, 130, 1544, 133, 1325, 1714, 128, 129, 146, 1701 en 1698) in Den Hoorn (z-HZ_WABO-2019-0393).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126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6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6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393</meta:user-defined>
    <dc:language>nl</dc:language>
    <meta:user-defined meta:name="OVERHEID.EPSG28992/DC.spatial">81237 446624</meta:user-defined>
    <meta:user-defined meta:name="DC.title">Gemeente Midden-Delfland  -  Aangevraagde omgevingsvergunning Meerkamp  (sectie Q 1545, 1124, 1123, 1546, 130, 1544, 133, 1325, 1714, 128, 129, 146, 1701 en 1698) in Den Hoorn</meta:user-defined>
    <meta:user-defined meta:name="OVERHEID.PostcodeHuisnummer/OVERHEIDop.postcodeHuisnummer">2635BE</meta:user-defined>
    <meta:user-defined meta:name="OVERHEIDop.straatnaam">Meerkamp</meta:user-defined>
    <meta:user-defined meta:name="OVERHEIDop.woonplaats">Den Hoorn</meta:user-defined>
    <meta:user-defined meta:name="DCTERMS.W3CDTF/DCTERMS.available">2019-08-15</meta:user-defined>
    <meta:user-defined meta:name="DCTERMS.W3CDTF/OVERHEIDop.jaargang">2019</meta:user-defined>
    <meta:user-defined meta:name="OVERHEIDop.publicationIssue">201267</meta:user-defined>
    <meta:user-defined meta:name="OVERHEIDop.GmbID/DC.identifier">gmb-2019-201267</meta:user-defined>
    <meta:user-defined meta:name="OVERHEIDop.versieInformatie"/>
  </office:meta>
</office:document-meta>
</file>