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het volgende verzoek hebben ontvangen en verleend. </text:p>
            <text:p text:style-name="common-al">Voor het formaliseren van:</text:p>
            <text:p text:style-name="common-al">• Royal De Boer Stalinrichtingen B.V., Vestaweg 3 in Leeuwarden. Betreft officieel maken van de activiteiten.</text:p>
            <text:p text:style-name="common-al">Tegen deze beschikking kunnen zienswijzen worden ingediend. Verder moet de ondernemer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6118 578804</meta:user-defined>
    <meta:user-defined meta:name="DC.title">Wet Milieubeheer</meta:user-defined>
    <meta:user-defined meta:name="OVERHEID.PostcodeHuisnummer/OVERHEIDop.postcodeHuisnummer">8938AV 3</meta:user-defined>
    <meta:user-defined meta:name="OVERHEIDop.straatnaam">Vestaweg</meta:user-defined>
    <meta:user-defined meta:name="OVERHEIDop.woonplaats">Leeuwa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260</meta:user-defined>
    <meta:user-defined meta:name="OVERHEIDop.GmbID/DC.identifier">gmb-2019-201260</meta:user-defined>
    <meta:user-defined meta:name="OVERHEIDop.versieInformatie"/>
  </office:meta>
</office:document-meta>
</file>