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bestaand pand en ombouwen naar appartementen, Van Karnebeekstraat 7 (zaaknummer 872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Karnebeekstraat 7</text:span> – voor het renoveren van bestaand pand  en ombouwen naar appartementen, ingetrokken op 8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2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noveren bestaand pand en ombouwen naar appartementen, Van Karnebeekstraat 7 (zaaknummer 872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26</meta:user-defined>
    <meta:user-defined meta:name="OVERHEIDop.GmbID/DC.identifier">gmb-2019-2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A 7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4 502543</meta:user-defined>
    <meta:user-defined meta:name="OVERHEIDop.versieInformatie"/>
  </office:meta>
</office:document-meta>
</file>