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grafheuvel Leeuwarder bos, (11032832) dansvoorstelling Rauw, van 12 t/m 21 september 2019, verzenddatum 31-07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5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5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26 581844</meta:user-defined>
    <meta:user-defined meta:name="DC.title">Verleende evenementenvergunning, met geluidsontheffing grafheuvel Leeuwarder bos, (11032832) dansvoorstelling Rauw, van 12 t/m 21 september 2019, verzenddatum 31-07-2019.</meta:user-defined>
    <meta:user-defined meta:name="OVERHEID.PostcodeHuisnummer/OVERHEIDop.postcodeHuisnummer">8919AG 304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58</meta:user-defined>
    <meta:user-defined meta:name="OVERHEIDop.GmbID/DC.identifier">gmb-2019-201258</meta:user-defined>
    <meta:user-defined meta:name="OVERHEIDop.versieInformatie"/>
  </office:meta>
</office:document-meta>
</file>