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gemeente Leeuwarden, (11034444) Noorder Fitrun, op 13 oktober 2019, verzenddatum 31-07-20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1254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254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254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131 578678</meta:user-defined>
    <meta:user-defined meta:name="DC.title">Verleende evenementenvergunning, met geluidsontheffing gemeente Leeuwarden, (11034444) Noorder Fitrun, op 13 oktober 2019, verzenddatum 31-07-2019.</meta:user-defined>
    <meta:user-defined meta:name="OVERHEID.PostcodeHuisnummer/OVERHEIDop.postcodeHuisnummer">8934</meta:user-defined>
    <meta:user-defined meta:name="OVERHEIDop.straatnaam">De Opslach</meta:user-defined>
    <meta:user-defined meta:name="OVERHEIDop.woonplaats">Leeuwarden</meta:user-defined>
    <meta:user-defined meta:name="DCTERMS.W3CDTF/DCTERMS.available">2019-08-13</meta:user-defined>
    <meta:user-defined meta:name="DCTERMS.W3CDTF/OVERHEIDop.jaargang">2019</meta:user-defined>
    <meta:user-defined meta:name="OVERHEIDop.externeBijlage">route 5 km|exb-2019-39700</meta:user-defined>
    <meta:user-defined meta:name="OVERHEIDop.externeBijlage"> route 1 km|exb-2019-39701</meta:user-defined>
    <meta:user-defined meta:name="OVERHEIDop.publicationIssue">201254</meta:user-defined>
    <meta:user-defined meta:name="OVERHEIDop.GmbID/DC.identifier">gmb-2019-201254</meta:user-defined>
    <meta:user-defined meta:name="OVERHEIDop.versieInformatie"/>
  </office:meta>
</office:document-meta>
</file>