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activiteiten aan Burgemeester Musquetiersingel in Schipluiden, op het grasveld Windrecht, Schipluiden en de Burgemeester Musquetiersingel, H.K. Pootplein en St. Maartensregtpl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Zomerfeesten Schipluiden - Evenementenvergunning en benodigde ontheffingen voor het organiseren en houden van de Zomerfeesten Schipluiden in de periode   17 tot en met 25 augustus 2019. De locatie van het evenemententerrein is Burgemeester Musquetiersingel in Schipluiden. De oplucht kerkdienst van 18 augustus 2019 vindt plaats op het grasveld Windrecht. De kindermarkt en het volleybaltoernooi op 23 augustus 2019 op de Burgemeester Musquetiersingel, H.K. Pootplein en St. Maartensregtplein. Verzonden 7 augustus 2019 (19z.002998)</text:p>
              </text:list-item>
            </text:list>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19z.002998</meta:user-defined>
    <dc:language>nl</dc:language>
    <meta:user-defined meta:name="OVERHEID.EPSG28992/DC.spatial">81350 443580</meta:user-defined>
    <meta:user-defined meta:name="OVERHEID.EPSG28992/DC.spatial">81091 443291</meta:user-defined>
    <meta:user-defined meta:name="OVERHEID.EPSG28992/DC.spatial">81447 443607</meta:user-defined>
    <meta:user-defined meta:name="OVERHEID.EPSG28992/DC.spatial">81440 443526</meta:user-defined>
    <meta:user-defined meta:name="DC.title">Gemeente Midden-Delfland - Aangevraagde evenementenvergunning voor het houden van activiteiten aan Burgemeester Musquetiersingel in Schipluiden, op het grasveld Windrecht, Schipluiden en de Burgemeester Musquetiersingel, H.K. Pootplein en St. Maartensregtplein</meta:user-defined>
    <meta:user-defined meta:name="OVERHEID.PostcodeHuisnummer/OVERHEIDop.postcodeHuisnummer">2636GE 22</meta:user-defined>
    <meta:user-defined meta:name="OVERHEID.PostcodeHuisnummer/OVERHEIDop.postcodeHuisnummer">2636JB 31</meta:user-defined>
    <meta:user-defined meta:name="OVERHEID.PostcodeHuisnummer/OVERHEIDop.postcodeHuisnummer">2636GJ</meta:user-defined>
    <meta:user-defined meta:name="OVERHEID.PostcodeHuisnummer/OVERHEIDop.postcodeHuisnummer">2636</meta:user-defined>
    <meta:user-defined meta:name="OVERHEIDop.straatnaam">Burg. Musquetiersingel</meta:user-defined>
    <meta:user-defined meta:name="OVERHEIDop.straatnaam">Windrecht</meta:user-defined>
    <meta:user-defined meta:name="OVERHEIDop.straatnaam">H.k. Pootplein</meta:user-defined>
    <meta:user-defined meta:name="OVERHEIDop.straatnaam">Sint Maartensregtplein</meta:user-defined>
    <meta:user-defined meta:name="OVERHEIDop.woonplaats">Schipluiden</meta:user-defined>
    <meta:user-defined meta:name="OVERHEIDop.woonplaats">Schipluiden</meta:user-defined>
    <meta:user-defined meta:name="OVERHEIDop.woonplaats">Schipluiden</meta:user-defined>
    <meta:user-defined meta:name="OVERHEIDop.woonplaats">Schipluiden</meta:user-defined>
    <meta:user-defined meta:name="DCTERMS.W3CDTF/DCTERMS.available">2019-08-15</meta:user-defined>
    <meta:user-defined meta:name="DCTERMS.W3CDTF/OVERHEIDop.jaargang">2019</meta:user-defined>
    <meta:user-defined meta:name="OVERHEIDop.publicationIssue">201253</meta:user-defined>
    <meta:user-defined meta:name="OVERHEIDop.GmbID/DC.identifier">gmb-2019-201253</meta:user-defined>
    <meta:user-defined meta:name="OVERHEIDop.versieInformatie"/>
  </office:meta>
</office:document-meta>
</file>