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uitbreiden achterzijde pand, Van Karnebeekstraat 45 (zaaknummer 2655-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Van Karnebeekstraat 45 </text:span>– het uitbreiden van de achterzijde van het pand, verzonden op 24 januar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2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uitbreiden achterzijde pand, Van Karnebeekstraat 45 (zaaknummer 265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125</meta:user-defined>
    <meta:user-defined meta:name="OVERHEIDop.GmbID/DC.identifier">gmb-2019-20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B 45</meta:user-defined>
    <meta:user-defined meta:name="OVERHEIDop.woonplaats">Zwolle</meta:user-defined>
    <meta:user-defined meta:name="OVERHEIDop.straatnaam">Van Karnebee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16 502430</meta:user-defined>
    <meta:user-defined meta:name="OVERHEIDop.versieInformatie"/>
  </office:meta>
</office:document-meta>
</file>