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   plaatsen van erfafscheiding, Herman Kuijkstraat 42 (bij Kerkstraat 35),   4191AK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geweigerd voor het   plaatsen van erfafscheiding, Herman Kuijkstraat 42 (bij Kerkstraat 35),   4191AK, in Geldermalsen (2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24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0975</meta:user-defined>
    <dc:language>nl</dc:language>
    <meta:user-defined meta:name="OVERHEID.EPSG28992/DC.spatial">148413 432633</meta:user-defined>
    <meta:user-defined meta:name="DC.title">Geweigerde omgevingsvergunning,    plaatsen van erfafscheiding, Herman Kuijkstraat 42 (bij Kerkstraat 35),   4191AK, Geldermalsen</meta:user-defined>
    <meta:user-defined meta:name="OVERHEID.PostcodeHuisnummer/OVERHEIDop.postcodeHuisnummer">4191AJ 47 2</meta:user-defined>
    <meta:user-defined meta:name="OVERHEIDop.straatnaam">Herman Kuijkstraat</meta:user-defined>
    <meta:user-defined meta:name="OVERHEIDop.woonplaats">Geldermals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48</meta:user-defined>
    <meta:user-defined meta:name="OVERHEIDop.GmbID/DC.identifier">gmb-2019-201248</meta:user-defined>
    <meta:user-defined meta:name="OVERHEIDop.versieInformatie"/>
  </office:meta>
</office:document-meta>
</file>