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ieslandlaan 4, 2019-05995, kappen 4 bomen, activiteit kappen, 4 bomen dood, verzonden 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1 485210</meta:user-defined>
    <meta:user-defined meta:name="DC.title">Haarlem, verleende omgevingsvergunning, onderdeel kappen bomen Frieslandlaan 4, 2019-05995, kappen 4 bomen, activiteit kappen, 4 bomen dood, verzonden 8 augustus 2019</meta:user-defined>
    <meta:user-defined meta:name="OVERHEID.PostcodeHuisnummer/OVERHEIDop.postcodeHuisnummer">2036NE 4</meta:user-defined>
    <meta:user-defined meta:name="OVERHEIDop.straatnaam">Frieslandlaan</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1247</meta:user-defined>
    <meta:user-defined meta:name="OVERHEIDop.GmbID/DC.identifier">gmb-2019-201247</meta:user-defined>
    <meta:user-defined meta:name="OVERHEIDop.versieInformatie"/>
  </office:meta>
</office:document-meta>
</file>