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(voorzijde), Rinnewaard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JD5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Rinnewaard 50 Alkmaar</text:span>: het plaatsen van een dakkapel (voorzijd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JD50</meta:user-defined>
    <dc:language>nl</dc:language>
    <meta:user-defined meta:name="OVERHEID.EPSG28992/DC.spatial">112400 517312</meta:user-defined>
    <meta:user-defined meta:name="DC.title">Verleende omgevingsvergunning, plaatsen van een dakkapel (voorzijde), Rinnewaard 50, Alkmaar</meta:user-defined>
    <meta:user-defined meta:name="OVERHEID.PostcodeHuisnummer/OVERHEIDop.postcodeHuisnummer">1824JD 48</meta:user-defined>
    <meta:user-defined meta:name="OVERHEIDop.straatnaam">Rinnewaard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46</meta:user-defined>
    <meta:user-defined meta:name="OVERHEIDop.GmbID/DC.identifier">gmb-2019-201246</meta:user-defined>
    <meta:user-defined meta:name="OVERHEIDop.versieInformatie"/>
  </office:meta>
</office:document-meta>
</file>