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ilgenstraat 39, (11034583) kappen van twee bomen, verzenddatum 3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3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5 580358</meta:user-defined>
    <meta:user-defined meta:name="DC.title">Vergunningvrij Wilgenstraat 39, (11034583) kappen van twee bomen, verzenddatum 30-07-2019.</meta:user-defined>
    <meta:user-defined meta:name="OVERHEID.PostcodeHuisnummer/OVERHEIDop.postcodeHuisnummer">8924EL 39</meta:user-defined>
    <meta:user-defined meta:name="OVERHEIDop.straatnaam">Wilgenstraat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30</meta:user-defined>
    <meta:user-defined meta:name="OVERHEIDop.GmbID/DC.identifier">gmb-2019-201230</meta:user-defined>
    <meta:user-defined meta:name="OVERHEIDop.versieInformatie"/>
  </office:meta>
</office:document-meta>
</file>