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singel 22, (11033646) uitbreiden van het pand op de begane grond, verzenddatum 2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2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2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2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84 579343</meta:user-defined>
    <meta:user-defined meta:name="DC.title">Verleende omgevingsvergunning Westersingel 22, (11033646) uitbreiden van het pand op de begane grond, verzenddatum 29-07-2019.</meta:user-defined>
    <meta:user-defined meta:name="OVERHEID.PostcodeHuisnummer/OVERHEIDop.postcodeHuisnummer">8913CL 22</meta:user-defined>
    <meta:user-defined meta:name="OVERHEIDop.straatnaam">Westersingel</meta:user-defined>
    <meta:user-defined meta:name="OVERHEIDop.woonplaats">Leeuwa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227</meta:user-defined>
    <meta:user-defined meta:name="OVERHEIDop.GmbID/DC.identifier">gmb-2019-201227</meta:user-defined>
    <meta:user-defined meta:name="OVERHEIDop.versieInformatie"/>
  </office:meta>
</office:document-meta>
</file>