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arkeervergunning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artikel 3 lid 2 van de Parkeerverordening Hilversum 2018, 4:81 Algemene wet bestuursrecht en de Gemeentewet;</text:p>
            <text:p text:style-name="al"/>
            <text:p text:style-name="al"/>
            <text:p text:style-name="al">BESLUITEN:</text:p>
            <text:p text:style-name="al"/>
            <text:p text:style-name="al">de navolgende nadere regels parkeervergunningen vast te stellen: </text:p>
            <text:p text:style-name="al"/>
            <text:p text:style-name="al">Nadere Regels Parkeervergunningen 2019</text:p>
            <text:p text:style-name="al"/>
            <text:p text:style-name="al"/>
            <text:p text:style-name="al">Hoofdstuk 1 Algemene bepalingen </text:p>
            <text:p text:style-name="al"/>
            <text:p text:style-name="al">Artikel 1 Definities en begripsomschrijvingen</text:p>
            <text:p text:style-name="al">In dit besluit wordt verstaan onder:</text:p>
            <text:p text:style-name="al">a. eerste bewonersvergunning: de eerst verleende vergunning indien er geen sprake is van een parkeerplaats op eigen terrein ten behoeve van de aanvrager; </text:p>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eerste zakelijke vergunning: de eerst verleende vergunning indien geen sprake is van een parkeerplaats op eigen terrein ten behoeve van de aanvrager; </text:p>
            <text:p text:style-name="al">e. tweede zakelijke vergunning: een verleende vergunning voor een tweede motorvoertuig indien er tevens een eerste vergunning is verleend of de eerste vergunning niet is verleend, omdat er sprake is van een parkeerplaats op eigen terrein ten behoeve van de aanvrager; </text:p>
            <text:p text:style-name="al">f. derde zakelijke 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g. adres: een straatnaam en een huisnummer, waarvan het huisnummer aan het object is toegewezen  op basis van een definitief huisnummerbesluit;</text:p>
            <text:p text:style-name="al">h. buitenschilgebied: het bij besluit van het college aangewezen gebied gelegen buiten het centrum- en het schilgebied overeenkomstig de bij dat besluit behorende tekening(en) dat is onderverdeeld in de verschillende deelgebieden: buitenschil, buitenschil Bloemenkwartier Noord (BKN), buitenschil omgeving AVRO/KRO/NCRV gebouw (AKN), buitenschil Electrobuurt (ELB), buitenschil Havenstraatbuurt West (HBW), buitenschil Taludweg/Hyacintenlaan (TH) en buitenschil Oost (BO); </text:p>
            <text:p text:style-name="al">i. centrumgebied: het bij besluit van het college als zodanig aangewezen gebied overeenkomstig de bij dat besluit behorende tekening(en); </text:p>
            <text:p text:style-name="al"/>
            <text:p text:style-name="al"/>
            <text:p text:style-name="al">j.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k. kampeerauto: hetgeen daaronder in artikel 1.1. van de Regeling tot uitvoering van de hoofdstukken III en VI van de Wegenverkeerswet 1994 (de Regeling Voertuigen) wordt verstaan; </text:p>
            <text:p text:style-name="al">l. kwartaal: een periode van drie kalendermaanden ingaande op 1 januari, 1 april, 1 juli of op 1 oktober;  </text:p>
            <text:p text:style-name="al">m. mantelzorg: zorg zoals gedefinieerd in artikel 1.1.1 lid 1 van de Wet maatschappelijke ondersteuning 2015;</text:p>
            <text:p text:style-name="al">n. parkeerplaats: ruimte -ten behoeve van het parkeren of stallen- waar met een gangbare personenauto (hiervoor wordt aansluiting gezocht bij ASVV 2012) geparkeerd kan worden, met dien verstande dat daaronder ook wordt verstaan de ruimte waarvan in een raadsbesluit, bouwvergunning, omgevingsvergunning, splitsingsakte of huur- of koopovereenkomst is vastgelegd dat deze parkeer- of stallingsruimte is bedoeld als parkeerplaats; </text:p>
            <text:p text:style-name="al">o. parkeerplaats op eigen terrein (POET):</text:p>
            <text:p text:style-name="al">1. een parkeerplaats waarop de aanvrager aanspraak maakt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p. schilgebied: het bij besluit van het college als zodanig aangewezen gebied rondom het centrumgebied overeenkomstig de bij dat besluit behorende tekening(en);</text:p>
            <text:p text:style-name="al">q. schrapkaart: kaart waarmee gedurende een op de kaart omschreven periode geparkeerd kan worden vanaf de open geschrapte datum en tijdstip; </text:p>
            <text:p text:style-name="al">r. vergunningenplafond: aantal vergunningen dat maximaal wordt verleend binnen een vergunningen(deel)gebied. </text:p>
            <text:p text:style-name="al"/>
            <text:p text:style-name="al">Artikel 2 Algemeen</text:p>
            <text:p text:style-name="al">1. Een parkeervergunning wordt slechts uitgegeven op kenteken, met een maximum van vijf kentekens per vergunning.</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zakelijke vergunning kan worden uitgegeven geldt de regel dat: </text:p>
            <text:p text:style-name="al">a. in het Centrumgebied maximaal één vergunning wordt uitgegeven;</text:p>
            <text:p text:style-name="al">b. in het Schilgebied maximaal twee vergunningen worden uitgegeven; </text:p>
            <text:p text:style-name="al">c. in het Buitenschilgebied Buitenschil en Buitenschilgebied AKN maximaal drie vergunningen worden uitgegeven;</text:p>
            <text:p text:style-name="al">d. in het Buitenschilgebied BKN, Buitenschilgebied ELB, Buitschilgebied HBW, Buitenschil TH en Buitenschil Oost (BO) maximaal twee vergunningen worden uitgegeven;</text:p>
            <text:p text:style-name="al"/>
            <text:p text:style-name="al">Artikel 3 Intrekken of wijzigen</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Artikel 4 Volgorde van vergunningverlening en wachtlijst </text:p>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text:p>
            <text:p text:style-name="al">4. Het college kan besluiten om voor een vergunning(deel)gebied per vergunningsoort een aparte wachtlijst bij te houden.</text:p>
            <text:p text:style-name="al">5.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Artikel 5 Voorschriften en beperkingen</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Artikel 6 Diefstal, verlies, vermissing of misbruik </text:p>
            <text:p text:style-name="al">1. In geval van diefstal, verlies of vermissing van een parkeervergunning kan, na overlegging van een Verklaring vermissing parkeervergunning en na betaling van de daarvoor geldende leges een duplicaat parkeervergunning worden verstrekt. </text:p>
            <text:p text:style-name="al">2. Voor een vergunning afgegeven op meerdere kentekens wordt gedurende het lopende kalenderjaar geen duplicaat vergunning verleend. </text:p>
            <text:p text:style-name="al">3. Het is verboden om de vergunning en of de schrapkaart al dan niet tegen betaling, oneigenlijk te (laten) gebruiken, te (foto)kopiëren, na te tekenen, dan wel op enige andere wijze te (laten) reproduceren of om hierop eigenmachtig wijzigingen aan te brengen.</text:p>
            <text:p text:style-name="al">4. Indien het college de vergunning intrekt omdat er in strijd met lid 3 is gehandeld kan gedurende 12 kalendermaanden geen vergunning worden aangevraagd door de vergunninghouder en de persoon die oneigenlijk gebruik heeft gemaakt van de vergunning. </text:p>
            <text:p text:style-name="al"/>
            <text:p text:style-name="al"/>
            <text:p text:style-name="al">Hoofdstuk 2 Vergunningen </text:p>
            <text:p text:style-name="al"/>
            <text:p text:style-name="al">Artikel 7 Bezoekersvergunning</text:p>
            <text:p text:style-name="al">1. Bewoners woonachtig in een gebied waar belanghebbendenplaatsen of mede door vergunninghouders te gebruiken parkeerapparatuurplaatsen aanwezig zijn kunnen een bezoekersvergunning aanvragen voor het vergunninggebied waarin zij woonachtig zijn. </text:p>
            <text:p text:style-name="al">2. Per adres en zelfstandige woning wordt maximaal één bezoekersvergunning verleend. </text:p>
            <text:p text:style-name="al">3. Elk kwartaal kan de houder van een bezoekersvergunning 80 uur aan parkeerrechten verkrijgen.</text:p>
            <text:p text:style-name="al">4. In afwijking van lid 3 kan de houder van een bezoekersvergunning voor het parkeergebied Centrum 120 uur aan parkeerrechten per kwartaal verkrijgen.</text:p>
            <text:p text:style-name="al"/>
            <text:p text:style-name="al">Artikel 8 Mantelzorgvergunning</text:p>
            <text:p text:style-name="al">1. Een bewoner die mantelzorg behoeft, kan voor diens mantelzorgverlener(s) een mantelzorgvergunning aanvragen voor het vergunning(deel)gebied waar de aanvrager woonachtig is.</text:p>
            <text:p text:style-name="al">2. Het college kan op aanvraag een mantelzorgvergunning verlenen, indien de aanvrager aan alle hierna gestelde criteria voldoet:</text:p>
            <text:p text:style-name="al">a. aanvrager woont (volgens Brp) op een adres in een gebied waar belanghebbendenplaatsen of mede door vergunninghouders te gebruiken parkeerapparatuurplaatsen aanwezig zijn;</text:p>
            <text:p text:style-name="al">b. de aanvrager behoeft minimaal 8 uur per week en langer dan 3 maanden mantelzorg;</text:p>
            <text:p text:style-name="al">c. de noodzaak tot mantelzorg is op objectieve wijze aangetoond met een mantelzorgverklaring (maximaal twee maanden oud) van de huisarts of een andere professionele zorginstelling. Een indicatie van verpleeghuis, thuiszorg of een verklaring vanuit het Sociaal Plein van de gemeente volstaat ook;</text:p>
            <text:p text:style-name="al">d. de mantelzorgverlener is niet professioneel verbonden aan de mantelzorgontvanger.</text:p>
            <text:p text:style-name="al">3. Per adres en zelfstandige woning wordt maximaal één mantelzorgvergunning verleend.</text:p>
            <text:p text:style-name="al">4. Elk kwartaal kan de houder van een mantelzorgvergunning 80 uur aan parkeerrechten ontvangen.</text:p>
            <text:p text:style-name="al">5. De mantelzorgvergunning is maximaal één jaar geldig en wordt niet automatisch verlengd.</text:p>
            <text:p text:style-name="al"/>
            <text:p text:style-name="al">Artikel 9 Zorgvergunning </text:p>
            <text:p text:style-name="al">1. Aan de volgende personen of instanties kan een zorg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zorgvergunningen worden verstrekt.</text:p>
            <text:p text:style-name="al">3. De zorgvergunning kan slechts worden gebruikt in de uitoefening van de in de voorgaande leden bedoelde beroepen.</text:p>
            <text:p text:style-name="al">4. De huisarts, de verloskundige, thuiszorginstelling, dierenambulance of (eerstelijns) zorginstelling die een zorgvergunning aanvraagt en verkrijgt, komt niet tevens in aanmerking voor een zakelijke parkeervergunning bedoeld in artikel 3, lid 3 onder b van de Parkeerverordening Hilversum 2018.</text:p>
            <text:p text:style-name="al">5. Het college kan bij besluit een lijst vaststellen van de onder d. genoemde zorginstellingen die uitsluitend recht hebben op een zorgvergunning.</text:p>
            <text:p text:style-name="al"/>
            <text:p text:style-name="al">Artikel 10 Marktparkeervergunning </text:p>
            <text:p text:style-name="al">1. Een marktparkeervergunning kan worden verleend aan de marktstandplaatshouder aan wie conform de marktverordening een marktstandplaatsvergunning is verleend.</text:p>
            <text:p text:style-name="al">2. Per marktstandplaats kunnen maximaal 2 marktparkeervergunningen worden verleend. </text:p>
            <text:p text:style-name="al"/>
            <text:p text:style-name="al">Artikel 11 Autodatevergunning</text:p>
            <text:p text:style-name="al">1. Een autodatevergunning wordt verleend aan een autodate-organisatie voor een motorvoertuig, onder de voorwaarde dat die organisatie de houder is van dat motorvoertuig.</text:p>
            <text:p text:style-name="al">2. De organisatie kan een belanghebbendenplaats binnen de gemeente Hilversum toegewezen krijgen.</text:p>
            <text:p text:style-name="al"/>
            <text:p text:style-name="al">Artikel 12 Algemene vergunning</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text:p>
            <text:p text:style-name="al"/>
            <text:p text:style-name="al">Artikel 13 Ander voertuig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Om de vergunning tijdelijk op een ander kenteken te zetten, dient aan de volgende voorwaarden te worden voldaan:</text:p>
            <text:p text:style-name="al">a. de vergunninghouder dient bewijsstukken te overleggen dat het eigen motorvoertuig voor reparatie of onderhoud in een garage is en dat het vervangende motorvoertuig tijdelijk ter beschikking is gesteld; </text:p>
            <text:p text:style-name="al">b. het kenteken van het tijdelijke motorvoertuig mag niet op naam staan van een natuurlijk persoon.</text:p>
            <text:p text:style-name="al"/>
            <text:p text:style-name="al"/>
            <text:p text:style-name="al">Artikel 14 Parkeervergunning Huwelijk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Hoofdstuk 3. Parkeerkaarten </text:p>
            <text:p text:style-name="al"/>
            <text:p text:style-name="al">Artikel 15 Parkeerkaart</text:p>
            <text:p text:style-name="al">Een ieder kan tegen het daarvoor geldende parkeerbelastingtarief een week- of maandkaart voor het Schil- en Buitenschilgebied verkrijgen. De parkeerkaart strekt tot het gebruik van parkeerapparatuurplaatsen in het Schil- en Buitenschilgebied.</text:p>
            <text:p text:style-name="al"/>
            <text:p text:style-name="al">Artikel 16 Schrapkaart</text:p>
            <text:p text:style-name="al">Een ieder kan tegen het daarvoor geldende parkeerbelastingtarief een schrapkaart van één dag of één uur verkrijgen waarmee geparkeerd kan worden in een gebied waar parkeerapparatuurplaatsen aanwezig zijn in het Schil- en Buitenschilgebied. </text:p>
            <text:p text:style-name="al"/>
            <text:p text:style-name="al">Hoofdstuk 4. Vergunningen Centrumgebied</text:p>
            <text:p text:style-name="al"/>
            <text:p text:style-name="al">Artikel 17 Bewonersvergunning</text:p>
            <text:p text:style-name="al">1. Per adres kan een bewonersvergunning worden verleend aan de houder van een motorvoertuig die tevens bewoner is van een zelfstandige woning in het Centrumgebied. </text:p>
            <text:p text:style-name="al">2. Per adres en zelfstandige woning kan slechts een eerste bewonersvergunning worden verleend. </text:p>
            <text:p text:style-name="al">3. Het aantal parkeerplaatsen op eigen terrein wordt in mindering gebracht op het aantal te verlenen vergunningen.</text:p>
            <text:p text:style-name="al"/>
            <text:p text:style-name="al">Artikel 17A Combinatievergunning </text:p>
            <text:p text:style-name="al">1. Per adres kan – in plaats van een bewonersvergunning Centrum - een combinatievergunning worden verleend aan de houder van een motorvoertuig die tevens bewoner is van een zelfstandige woning in het Centrumgebied.</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het Centrumgebied recht op een bewonersvergunning Centrum in combinatie met het recht op aanschaf van een parkeerabonnement voor de parkeergarage Gooiland.</text:p>
            <text:p text:style-name="al"/>
            <text:p text:style-name="al">Artikel 18 Zakelijke vergunning</text:p>
            <text:p text:style-name="al">1. In het Centrumgebied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het Centrumgebied; en</text:p>
            <text:p text:style-name="al">c. de aanvrager aantoont dat het in het belang van de beroeps- of bedrijfsuitoefening noodzakelijk is om in het Centrumgebied een motorvoertuig te parkeren; en</text:p>
            <text:p text:style-name="al">d. het bedrijf gevestigd is in een gebouw of gebouwencomplex in het Centrumgebied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alleen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
            <text:p text:style-name="al">Artikel 19 Incidentele vergunning Centrum </text:p>
            <text:p text:style-name="al">1. De houder van een motorvoertuig die incidenteel werkzaamheden uitvoert in het Centrumgebied en kan aantonen dat het noodzakelijk is gezien deze werkzaamheden in de directe omgeving van die werkzaamheden op maaiveld te parkeren, kan in aanmerking komen voor een dag-, week- of maandvergunning. </text:p>
            <text:p text:style-name="al">2. Behorend bij de dag,- week- of maandvergunning wordt tevens een ontheffing verleend van de maximale parkeerduur. </text:p>
            <text:p text:style-name="al"/>
            <text:p text:style-name="al"/>
            <text:p text:style-name="al">Hoofdstuk 5. Vergunningen Schilgebied</text:p>
            <text:p text:style-name="al"/>
            <text:p text:style-name="al">Artikel 20 Bewonersvergunning </text:p>
            <text:p text:style-name="al">1. Per adres kan een bewonersvergunning worden verleend aan de houder van een motorvoertuig die bewoner is van een zelfstandige woning gelegen in het Schilgebied. </text:p>
            <text:p text:style-name="al">2. Per adres en zelfstandige woning kunnen maximaal 2 vergunningen (eerste en tweede vergunning)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
            <text:p text:style-name="al">Artikel 20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gebied) zijn, kan voor het Schilgebied een overloopvergunning worden verleend.</text:p>
            <text:p text:style-name="al">2. Om in aanmerking te komen voor een overloopvergunning om te kunnen parkeren in het Schilgebied, dient er op het drukste moment sprake te zijn van een hoge parkeerdruk (hoger dan 85%) in de directe omgeving van de woning en van een lage parkeerdruk (lager dan 85%) binnen 200 meter van de woning in het Schilgebied.</text:p>
            <text:p text:style-name="al">3. Per adres kan maximaal 1 vergunning worden verleend. </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Schilgebied die een vergunning aanvraagt voorrang op de aanvrager van de overloopvergunning.</text:p>
            <text:p text:style-name="al"/>
            <text:p text:style-name="al"/>
            <text:p text:style-name="al">Artikel 21 Zakelijke vergunning</text:p>
            <text:p text:style-name="al">1. Een zakelijke vergunning kan worden verleend aan de houder van een motorvoertuig die een beroep of bedrijf uitoefent in het Schilgebied indien het bedrijf volgens het handelsregister van de Kamer van Koophandel gevestigd is in dit gebied.</text:p>
            <text:p text:style-name="al">2. Per adres kunnen maximaal 2 vergunningen (een eerste en een tweede vergunning) worden verleend.</text:p>
            <text:p text:style-name="al">3. Het aantal parkeerplaatsen op eigen terrein wordt in mindering gebracht op het aantal te verlenen vergunningen. </text:p>
            <text:p text:style-name="al">4. Een zakelijke vergunning wordt alleen verleend voor een motorvoertuig dat op naam staat geregistreerd in het RDW van de rechtspersoon. </text:p>
            <text:p text:style-name="al">5. In afwijking van lid 4 kan een ondernemer die uitoefenaar is van een vrij beroep of een eenmanszaak heeft in aanmerking komen voor een zakelijke vergunning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1A Werknemersvergunning</text:p>
            <text:p text:style-name="al">1. Een werknemersvergunning kan worden verleend aan het bedrijf of instelling dat gevestigd is in ee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 </text:p>
            <text:p text:style-name="al"/>
            <text:p text:style-name="al"/>
            <text:p text:style-name="al"/>
            <text:p text:style-name="al">Hoofdstuk 6. Vergunningen Buitenschilgebied</text:p>
            <text:p text:style-name="al">§6.1 Buitenschil en Buitenschil AKN</text:p>
            <text:p text:style-name="al"/>
            <text:p text:style-name="al">Artikel 22 Bewonersvergunning</text:p>
            <text:p text:style-name="al">1. Per adres kan een bewonersvergunning worden verleend aan de houder van een motorvoertuig die tevens bewoner is van een zelfstandige woning gelegen in de Buitenschil en de Buitenschil AKN. </text:p>
            <text:p text:style-name="al">2. Per adres en zelfstandige woning kunnen maximaal 3 bewonersvergunningen (een eerste, een tweede en een derde)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
            <text:p text:style-name="al">Artikel 22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of Buitenschilgebied AKN) zijn, kan voor dat parkeer gereguleerde gebied een overloopvergunning worden verleend.</text:p>
            <text:p text:style-name="al">2. Om in aanmerking te komen voor een overloopvergunning om te kunnen parkeren in het Buitenschilgebied/Buitenschilgebied AKN, dient er op het drukste moment sprake te zijn van een hoge parkeerdruk (hoger dan 85%) in de directe omgeving van de woning en van een lage parkeerdruk (lager dan 85%) binnen 200 meter van de woning in het Buitenschilgebied/Buitenschilgebied AKN.</text:p>
            <text:p text:style-name="al">3. Per adres kan maximaal 1 vergunning worden verleend.</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Buitenschilgebied AKN die een vergunning aanvraagt voorrang op de aanvrager van de overloopvergunning.</text:p>
            <text:p text:style-name="al"/>
            <text:p text:style-name="al"/>
            <text:p text:style-name="al">Artikel 23 Zakelijke vergunning</text:p>
            <text:p text:style-name="al">1. Een zakelijke vergunning kan worden verleend aan de houder van een motorvoertuig die een beroep of bedrijf uitoefent in de Buitenschil en Buitenschil AKN indien het bedrijf volgens het handelsregister van de Kamer van Koophandel gevestigd is in dit gebied.</text:p>
            <text:p text:style-name="al">2. Per adres kunnen maximaal 3 zakelijke vergunningen (een eerste, tweede en derde) worden verleend. </text:p>
            <text:p text:style-name="al">3. Het aantal parkeerplaatsen op eigen terrein wordt in mindering gebracht op het aantal te verlenen vergunningen. </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in het handelsregister van de Kamer van Koophandel geregistreerd staat als een eenmanszaak en het motorvoertuig op naam staat van degene op wiens naam de eenmanszaak wordt gedreven. </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3A Werknemersvergunning</text:p>
            <text:p text:style-name="al">1. Een werknemersvergunning kan worden verleend aan het bedrijf of instelling dat gevestigd is in het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e. de werknemer is de houder van het motorvoertuig waarvoor de vergunningaanvraag is gedaan;</text:p>
            <text:p text:style-name="al">f. het bedrijf of instelling staat ingeschreven bij de Kamer van Koophandel;</text:p>
            <text:p text:style-name="al">g. de aanvrager is aantoonbaar in dienst bij het bedrijf of instelling;</text:p>
            <text:p text:style-name="al">h.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 </text:p>
            <text:p text:style-name="al"/>
            <text:p text:style-name="al"/>
            <text:p text:style-name="al">§6.2 Buitenschil BKN, Buitenschil HBW, Buitenschil Taludweg/Hyacintenlaan (TH) en Buitenschil Oost (BO)</text:p>
            <text:p text:style-name="al"/>
            <text:p text:style-name="al">Artikel 24 Bewonersvergunning</text:p>
            <text:p text:style-name="al">1. Per adres kan een bewonersvergunning worden verleend aan de houder van een motorvoertuig die tevens bewoner is van een zelfstandige woning gelegen in de Buitenschil BKN, Buitenschil HBW, Buitenschil TH of Buitenschil BO. </text:p>
            <text:p text:style-name="al">2. Per adres en zelfstandige woning kunnen maximaal 2 vergunningen (een eerste en een tweede vergunning)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
            <text:p text:style-name="al">Artikel 24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BKN, HBW, TH of BO) zijn, kan voor dat parkeer gereguleerde gebied een overloopvergunning worden verleend.</text:p>
            <text:p text:style-name="al">2. Om in aanmerking te komen voor een overloopvergunning om te kunnen parkeren in het Buitenschilgebied BKN, HBW, TH of BO, dient er op het drukste moment sprake te zijn van een hoge parkeerdruk (hoger dan 85%) in de directe omgeving van de woning en van een lage parkeerdruk (lager dan 85%) binnen 200 meter van de woning in het Buitenschilgebied BKN, HBW, TH of BO.</text:p>
            <text:p text:style-name="al">3. Per adres kan maximaal 1 vergunning worden verleend.</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 BKN, HBW, TH of BO die een vergunning aanvraagt voorrang op de aanvrager van de overloopvergunning.</text:p>
            <text:p text:style-name="al"/>
            <text:p text:style-name="al">Artikel 25 Zakelijke vergunning</text:p>
            <text:p text:style-name="al">1. Een zakelijke vergunning kan worden verleend aan de houder van een motorvoertuig die een beroep of bedrijf uitoefent in Buitenschil BKN, Buitenschil HBW, Buitenschil TH of Buitenschil BO indien het bedrijf volgens het handelsregister van de Kamer van Koophandel gevestigd is in dit gebied.</text:p>
            <text:p text:style-name="al">2. Per adres wordt maximaal 1 zakelijke vergunning verleend. </text:p>
            <text:p text:style-name="al">3. Het aantal parkeerplaatsen op eigen terrein wordt in mindering gebracht op het aantal te verlenen vergunningen. </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unnen ook bedrijven, gevestigd in bedrijfsverzamelgebouwen, die minimaal één fulltime medewerker hebben op de 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5A Werknemersvergunning</text:p>
            <text:p text:style-name="al">1. Een werknemersvergunning kan worden verleend aan het bedrijf of instelling dat gevestigd is i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text:p>
            <text:p text:style-name="al"/>
            <text:p text:style-name="al">§6.3 Buitenschil ELB</text:p>
            <text:p text:style-name="al"/>
            <text:p text:style-name="al">Artikel 26 Bewonersvergunning</text:p>
            <text:p text:style-name="al">1. Per adres kan een bewonersvergunning worden verleend aan de houder van een motorvoertuig die tevens bewoner is van een zelfstandige woning gelegen in de Buitenschil ELB.</text:p>
            <text:p text:style-name="al">2. Per adres en zelfstandige woning kunnen maximaal 2 vergunningen (een eerste en een tweede vergunning) worden verleend, indien en voor zover de aanvrager/houder van een motorvoertuig:</text:p>
            <text:p text:style-name="al">a. tevens houder is van éé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
            <text:p text:style-name="al">Artikel 26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ELB) zijn, kan voor dat parkeergereguleerde gebied een overloopvergunning worden verleend.</text:p>
            <text:p text:style-name="al">2. Om in aanmerking te komen van een overloopvergunning om te kunnen parkeren in het Buitenschilgebied ELB, dient er sprake te zijn van een hoge parkeerdruk (hoger dan 85%) in de directe omgeving van de woning en van een lage parkeerdruk (lager dan 85%) binnen 200 meter van de woning in het Buitenschilgebied ELB.</text:p>
            <text:p text:style-name="al">3. Per adres kan het maximale aantal vergunningen worden verleend, zoals dat voor bewoners geldt in het Buitenschilgebied ELB (zie artikel 26 lid 2).</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 BKN, HBW, TH of BO die een vergunning aanvraagt voorrang op de aanvrager van de overloopvergunning.</text:p>
            <text:p text:style-name="al"/>
            <text:p text:style-name="al">Artikel 27 Zakelijke vergunning</text:p>
            <text:p text:style-name="al">1. Een zakelijke vergunning kan worden verleend aan de houder van een motorvoertuig die een beroep of bedrijf uitoefent in de Buitenschil ELB indien het bedrijf volgens het handelsregister van de Kamer van Koophandel gevestigd is in dit gebied.</text:p>
            <text:p text:style-name="al">2. Per adres kunnen maximaal 2 vergunningen (een eerste en een tweede) vergunning worden verleend. </text:p>
            <text:p text:style-name="al">3. Het aantal parkeerplaatsen op eigen terrein wordt in mindering gebracht op het aantal te verlenen vergunningen.</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in het handelsregister van de Kamer van Koophandel geregistreerd staat als een eenmanszaak en het motorvoertuig op naam staat van degene op wiens naam de eenmanszaak wordt gedreven. </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
            <text:p text:style-name="al">Artikel 27A Werknemersvergunning</text:p>
            <text:p text:style-name="al">1. Een werknemersvergunning kan worden verleend aan het bedrijf of instelling dat gevestigd is i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text:p>
            <text:p text:style-name="al"/>
            <text:p text:style-name="al">Artikel 28 Inwerkingtreding en citeertitel</text:p>
            <text:p text:style-name="al">1. Deze nadere regels worden aangehaald als de “ Nadere Regels Parkeervergunningen 2019”.</text:p>
            <text:p text:style-name="al">2. Dit besluit treedt in werking op 1 juni 2019.</text:p>
            <text:p text:style-name="al">3. Bij inwerkingtreding van deze nadere regels vervallen de “Nadere Regels Parkeervergunningen 2018”.</text:p>
            <text:p text:style-name="al"/>
            <text:p text:style-name="al">Hilversum, </text:p>
            <text:p text:style-name="al">burgemeester en wethouders voornoemd,</text:p>
            <text:p text:style-name="al">de secretaris, de burgemeester,</text:p>
            <text:p text:style-name="al"/>
            <text:p text:style-name="al"/>
            <text:p text:style-name="al"/>
            <text:p text:style-name="al">D. Emmer P.I. Broertjes</text:p>
            <text:p text:style-name="al"/>
            <text:p text:style-name="al"/>
            <text:p text:style-name="al"/>
            <text:p text:style-name="al"/>
            <text:p text:style-name="al">Toelichting Nadere Regels Parkeervergunningen 2019 </text:p>
            <text:p text:style-name="al"/>
            <text:p text:style-name="al">Hoofdstuk 1 Algemene bepalingen</text:p>
            <text:p text:style-name="al"/>
            <text:p text:style-name="al">Artikel 1 Definities en begripsomschrijvingen</text:p>
            <text:p text:style-name="al"/>
            <text:p text:style-name="al">Eerste, tweede en derde vergunninge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o heeft. Het aangenomen tarievenbeleid (parkeerbelastingverordening) heeft onderscheid aangebracht in een eerste, tweede of derde vergunning (bewoners- of zakelijke parkeervergunning) met de daaraan verbonden tarieven. </text:p>
            <text:p text:style-name="al"/>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en voor de eerste auto op dat adres reeds een vergunning is verleend.</text:p>
            <text:p text:style-name="al"/>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Parkeerplaats</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12 van het Centrum voor Regelgeving in de Grond-, Water en Wegenbouw en de Verkeerstechniek, CROW) wordt hierbij betrokken. </text:p>
            <text:p text:style-name="al"/>
            <text:p text:style-name="al">Parkeerplaats op eigen terrein (POET)</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
            <text:p text:style-name="al">Een elders gehuurde garagebox die niet hoort bij het adres dan wel de woning, wordt niet als parkeerplaats op eigen terrein beschouwd. </text:p>
            <text:p text:style-name="al"/>
            <text:p text:style-name="al">Indien een parkeerplaats op eigen terrein door of vanwege de aanvrager is verwijderd of is omgezet naar een andere bestemming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Schrapkaart: Sinds 1 januari 2017 is overgegaan op digitale parkeervergunningverlening. Het merendeel van de vergunningen wordt nu digitaal uitgegeven. De schrapkaart is de fysieke kaart waarmee voor een beperkte duur geparkeerd kan worden in een gebied waar vergunningen en betaald parkeren is ingevoerd. De datum en het tijdstip waarop gestart wordt met parkeren dient open geschrapt te worden. </text:p>
            <text:p text:style-name="al"/>
            <text:p text:style-name="al">Mantelzorg: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p text:style-name="al"/>
            <text:p text:style-name="al">Artikel 2 Algemeen </text:p>
            <text:p text:style-name="al">Hier worden de algemene regels ten behoeve van parkeervergunningen en in het bijzonder de bewoners- en de zakelijke vergunning uitgelegd.</text:p>
            <text:p text:style-name="al"/>
            <text:p text:style-name="al">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vergunn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Artikel 3 Intrekken of wijzigen</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Artikel 4 Volgorde van vergunningverlening en wachtlijst</text:p>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Artikel 5 Voorschriften en beperkingen</text:p>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Artikel 6 Diefstal, verlies, vermissing of misbruik</text:p>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
            <text:p text:style-name="al">Een (duplicaat van een) vergunning op één kenteken wordt alleen verstrekt na invulling en ondertekening van een ‘Verklaring vermissing parkeervergunning’ en na betaling van de legeskosten. </text:p>
            <text:p text:style-name="al"/>
            <text:p text:style-name="al">Hoofdstuk 2 Vergunningen </text:p>
            <text:p text:style-name="al"/>
            <text:p text:style-name="al">Artikel 7 Bezoekersvergunning</text:p>
            <text:p text:style-name="al">Voor het ontvangen van sociaal bezoek kan een bewoner een bezoekersvergunning aanvragen. Sinds 1 januari 2017 is dit een digitale bezoekersregeling. De bezoekersvergunning kan per adres online worden aangevraagd. De bewoner kan daarmee digitaal het kenteken van de bezoekers aan- en afmelden. Met een bezoekersvergunning heeft de bewoner het recht om per kwartaal 80 schrapkaarten aan te schaffen waarmee het bezoek in totaal 80 uur kan parkeren tegen een gereduceerd tarief. Voor het centrum geldt dat 120 uur per kwartaal aan bezoekersuren kan worden aangeschaft. Met de bezoekersvergunning kan alleen op de parkeerplaatsen die door vergunninghouders worden gebruikt worden geparkeerd.. De bezoekersvergunn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vergunning wordt per aangewezen gebied verstrekt en het bezoek dient ook in dat gebied te parkeren. </text:p>
            <text:p text:style-name="al"/>
            <text:p text:style-name="al">Artikel 8 Mantelzorgvergunning</text:p>
            <text:p text:style-name="al">Met de toenemende vergrijzing en de veranderingen in de zorg neemt het aantal mantelzorgers in Nederland toe. Voor bezoek bestaat een bezoekersregeling, maar het aantal uren (80-120 per kwartaal) is vaak ontoereikend als iemand mantelzorg behoeft. Doel van dit type vergunning is dat de verlener van mantelzorg makkelijker kan parkeren bij de bewoner die mantelzorg behoeft.</text:p>
            <text:p text:style-name="al"/>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Artikel 9 Zorgvergunning</text:p>
            <text:p text:style-name="al">Zorgverleners, te weten huisartsen, verloskundigen, de thuiszorg en de dierenambulance, kunnen een zorg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zorgvergunning aanvraagt en verkrijgt, komt daarnaast niet in aanmerking voor een zakelijke parkeervergunning op grond van deze nadere regels.</text:p>
            <text:p text:style-name="al"/>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p text:style-name="al">Artikel 10 Marktparkeervergunning</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het schilgebied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Artikel 11 Autodatevergunning</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
            <text:p text:style-name="al">Artikel 12 Algemene vergunning</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Artikel 13 Ander voertuig</text:p>
            <text:p text:style-name="al">Indien het motorvoertuig waarvoor een parkeervergunning is verleend tijdelijk niet gebruikt kan worden vanwege onderhoud of reparatie is het mogelijk om de vergunning tijdelijk -maximaal 2 weken- over te schrijven op een ander kenteken. Dit kenteken mag niet op naam van een natuurlijk persoon staan.  </text:p>
            <text:p text:style-name="al"/>
            <text:p text:style-name="al">Artikel 14 Parkeervergunning huwelijk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Hoofdstuk 3. Parkeerkaarten </text:p>
            <text:p text:style-name="al"/>
            <text:p text:style-name="al">Artikel 15 Parkeerkaart </text:p>
            <text:p text:style-name="al">Het is mogelijk om voor het centrum en voor het schil- en buitenschilgebied een week- of maandkaart te verkrijgen. De week- of maandkaart kan niet uit de automaat op straat gehaald worden. Een dagkaart voor het schil- en buitenschilgebied kan wel uit de automaat gehaald worden. Voor het centrum kan geen dagkaart, maar wel een  incidentele vergunning als bedoeld in artikel 3 onder i van Parkeerverordening worden verkregen.</text:p>
            <text:p text:style-name="al"/>
            <text:p text:style-name="al">Artikel 16 Schrapkaart</text:p>
            <text:p text:style-name="al">Het is mogelijk om vooraf de parkeerbelasting te voldoen bij wijze van het kopen van een schrapkaart. Hiermee wordt tegemoet gekomen aan de wens van bedrijven en instellingen om gasten niet zelf de parkeerbelasting te laten voldoen. Het tarief is het reguliere uur- dan wel dagtarief. </text:p>
            <text:p text:style-name="al"/>
            <text:p text:style-name="al">Hoofdstuk 4 Vergunningen Centrumgebied</text:p>
            <text:p text:style-name="al"/>
            <text:p text:style-name="al">Artikel 17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o. </text:p>
            <text:p text:style-name="al">Een kampeerauto wordt niet mee genomen in de berekening voor het aantal te verlenen vergunningen in geval er sprake is van een parkeerplaats op eigen terrein.</text:p>
            <text:p text:style-name="al"/>
            <text:p text:style-name="al">Artikel 17A Combinatievergunning</text:p>
            <text:p text:style-name="al">De parkeerruimte in het Centrum is schaars In de parkeergarage Gooiland (in bezit van de gemeente) is vaak nog parkeerruimte over. Om deze parkeerruimte beter te benutten is de combinatievergunning in het leven geroepen. Met de combinatievergunning kan in het Centrum zowel op straat als in parkeergarage Gooiland worden geparkeerd. </text:p>
            <text:p text:style-name="al"/>
            <text:p text:style-name="al">Artikel 18 Zakelijke vergunning</text:p>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en de buitenschil is meer parkeerruimte beschikbaar. Eigen parkeerruimte wordt afgetrokken van het maximaal te verlenen vergunningen. </text:p>
            <text:p text:style-name="al"/>
            <text:p text:style-name="al">Artikel 19 Incidentele vergunning Centrumgebied</text:p>
            <text:p text:style-name="al">In het centrum kan maximaal één uur geparkeerd worden. Ten behoeve van bijvoorbeeld aannemers of onderhoudsbedrijven bestaat er een vergunning waarmee per dag, week of maand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p text:style-name="al">Hoofdstuk 5 Vergunningen Schilgebied</text:p>
            <text:p text:style-name="al"/>
            <text:p text:style-name="al">Artikel 20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text:p>
            <text:p text:style-name="al"/>
            <text:p text:style-name="al">In de Nota Regulering Openbare Parkeercapaciteit is bepaald dat er pas een vergunning wordt verstrekt wanneer een bewoner niet over eigen parkeerruimte beschikt. 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o. Wanneer een bewoner twee parkeervergunningen aanvraagt zullen er ook twee auto’s op naam van de bewoner moeten staan.</text:p>
            <text:p text:style-name="al"/>
            <text:p text:style-name="al">Het is niet de bedoeling dat een tweede of derde vergunning als bezoekersvergunning wordt gebruikt. Voor bezoek bestaat een bezoekersregeling en is er parkeerapparatuur op straat. Een kampeerauto wordt niet mee genomen in de berekening voor het aantal te verlenen vergunningen in geval er sprake is van een parkeerplaats op eigen terrein.</text:p>
            <text:p text:style-name="al"/>
            <text:p text:style-name="al">Artikel 20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1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Artikel 21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Hoofdstuk 6. Vergunningen Buitenschilgebied</text:p>
            <text:p text:style-name="al">6.1 deelgebied: Buitenschil en Buitenschil AKN</text:p>
            <text:p text:style-name="al"/>
            <text:p text:style-name="al">Artikel 22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of drie motorvoertuigen zal alleen voor het tweede of derde motorvoertuig een vergunning worden verstrekt. Is er sprake van twee parkeerplaatsen op eigen terrein of de aanvrager kon/kan daar aanspraak op maken, dan kan er geen tweede parkeervergunning worden verkregen. Wat onder een eigen parkeerplaats wordt verstaan is terug te vinden in artikel 1 onder o.</text:p>
            <text:p text:style-name="al"/>
            <text:p text:style-name="al">Wanneer een bewoner twee of drie parkeervergunningen aanvraagt, zullen er ook twee of drie auto’s op de naam van de bewoner moeten staan. Het is niet de bedoeling dat een tweede of der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2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3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Artikel 23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6.2 deelgebieden: Buitenschil BKN, Buitenschil HBW, Buitenschil TH en Buitenschil Oost (BO)</text:p>
            <text:p text:style-name="al"/>
            <text:p text:style-name="al">Artikel 24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motorvoertuigen zal alleen voor het tweede of derde motorvoertuig een vergunning worden verstrekt. Is er sprake van twee parkeerplaatsen op eigen terrein of de aanvrager kon/kan daar aanspraak op maken, dan kan er geen tweede parkeervergunning worden verkregen. Wat onder een eigen parkeerplaats wordt verstaan is terug te vinden in artikel 1 onder o.</text:p>
            <text:p text:style-name="al"/>
            <text:p text:style-name="al">Wanneer een bewoner twee of drie parkeervergunningen aanvraagt, zullen er ook twee of drie auto’s op de naam van de bewoner moeten staan. Het is niet de bedoeling dat een tweede of der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4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5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In de buitenschil BKN, HBW, TH en BO waar een beperkt aantal parkeerplaatsen op straat beschikbaar is en de parkeerdruk hoog, wordt maximaal één zakelijke parkeervergunning verstrekt. Hier wordt de norm van één parkeerplaats per onderneming reëel geacht. Eigen parkeerruimte wordt afgetrokken van het maximaal aantal parkeervergunningen.</text:p>
            <text:p text:style-name="al"/>
            <text:p text:style-name="al">Artikel 25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6.3 deelgebied: Buitenschil ELB</text:p>
            <text:p text:style-name="al"/>
            <text:p text:style-name="al">Artikel 26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motorvoertuigen zal alleen voor het tweede motorvoertuig een vergunning worden verstrekt. Is er sprake van twee parkeerplaatsen op eigen terrein of de aanvrager kon/kan daar aanspraak op maken, dan kan er geen parkeervergunning worden verkregen. Wat onder een eigen parkeerplaats wordt verstaan is terug te vinden in artikel 1 onder o.</text:p>
            <text:p text:style-name="al"/>
            <text:p text:style-name="al">Wanneer een bewoner twee parkeervergunningen aanvraagt, zullen er ook twee auto’s op de naam van de bewoner moeten staan. Het is niet de bedoeling dat een twee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6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7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Eigen parkeerruimte wordt afgetrokken van het maximaal te verlenen vergunningen.</text:p>
            <text:p text:style-name="al"/>
            <text:p text:style-name="al">Artikel 27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22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2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DC.source">N.v.t.</meta:user-defined>
    <dc:language>nl</dc:language>
    <meta:user-defined meta:name="OVERHEID.Gemeente/DC.spatial">Hilversum</meta:user-defined>
    <meta:user-defined meta:name="DC.title">Nadere Regels Parkeervergunningen 2019. Hilversum</meta:user-defined>
    <meta:user-defined meta:name="DCTERMS.W3CDTF/DCTERMS.available">2019-08-13</meta:user-defined>
    <meta:user-defined meta:name="DCTERMS.W3CDTF/OVERHEIDop.jaargang">2019</meta:user-defined>
    <meta:user-defined meta:name="OVERHEIDop.externeBijlage">nadere regels parkeervergunningen 2019|exb-2019-39695</meta:user-defined>
    <meta:user-defined meta:name="OVERHEIDop.publicationIssue">201224</meta:user-defined>
    <meta:user-defined meta:name="OVERHEIDop.betreftRegeling">CVDR627036_1</meta:user-defined>
    <meta:user-defined meta:name="xs:date/OVERHEIDop.startdatum">2019-06-01</meta:user-defined>
    <meta:user-defined meta:name="OVERHEIDop.GmbID/DC.identifier">gmb-2019-201224</meta:user-defined>
    <meta:user-defined meta:name="OVERHEIDop.versieInformatie"/>
  </office:meta>
</office:document-meta>
</file>