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oosten van Brédyk 32a Wirdum, (11033883) plaatsen van een telecommast, verzenddatum 26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2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1 574555</meta:user-defined>
    <meta:user-defined meta:name="DC.title">Verleende omgevingsvergunning ten oosten van Brédyk 32a Wirdum, (11033883) plaatsen van een telecommast, verzenddatum 26-07-2019.</meta:user-defined>
    <meta:user-defined meta:name="OVERHEID.PostcodeHuisnummer/OVERHEIDop.postcodeHuisnummer">9088BX 32a</meta:user-defined>
    <meta:user-defined meta:name="OVERHEIDop.straatnaam">Brédyk</meta:user-defined>
    <meta:user-defined meta:name="OVERHEIDop.woonplaats">Wirdu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23</meta:user-defined>
    <meta:user-defined meta:name="OVERHEIDop.GmbID/DC.identifier">gmb-2019-201223</meta:user-defined>
    <meta:user-defined meta:name="OVERHEIDop.versieInformatie"/>
  </office:meta>
</office:document-meta>
</file>